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background-color="#FCF305" style:cell-protect="none" style:repeat-content="false"/>
      <style:paragraph-properties fo:text-align="start" fo:margin-left="0cm"/>
      <style:text-properties fo:color="#DD0806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2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73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22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74">
      <style:table-cell-properties fo:border="thin solid #000000" style:vertical-align="automatic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16" style:family="table-cell" style:parent-style-name="Default" style:data-style-name="N7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73">
      <style:table-cell-properties fo:border="thin solid #000000" style:vertical-align="automatic" fo:background-color="#FCF305" style:cell-protect="none" style:repeat-content="false"/>
      <style:paragraph-properties fo:text-align="start" fo:margin-left="0cm"/>
      <style:text-properties fo:color="#DD0806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73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73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73">
      <style:table-cell-properties fo:border="thin solid #000000" style:vertical-align="automatic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21" style:family="table-cell" style:parent-style-name="Default" style:data-style-name="N7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74">
      <style:table-cell-properties fo:border="thin solid #000000" style:vertical-align="automatic" fo:background-color="#FCF305" style:cell-protect="none" style:repeat-content="false"/>
      <style:paragraph-properties fo:text-align="start" fo:margin-left="0cm"/>
      <style:text-properties fo:color="#DD0806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7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74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automatic" fo:background-color="#FCF305" style:cell-protect="none" style:repeat-content="false"/>
      <style:paragraph-properties fo:text-align="start" fo:margin-left="0cm"/>
      <style:text-properties fo:color="#F20884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7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4.92125cm" style:use-optimal-column-width="true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16.1395833333333cm" style:use-optimal-column-width="true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Live_CCO" table:style-name="ta1">
        <table:table-column table:style-name="co1" table:default-cell-style-name="ce21"/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2">
            <text:p>Print ISBN-13 (HB)</text:p>
          </table:table-cell>
          <table:table-cell office:value-type="string" table:style-name="ce17">
            <text:p>Print ISBN-10 (HB)</text:p>
          </table:table-cell>
          <table:table-cell office:value-type="string" table:style-name="ce7">
            <text:p>Author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Print Pub</text:p>
          </table:table-cell>
          <table:table-cell office:value-type="string" table:style-name="ce7">
            <text:p>Online Pub</text:p>
          </table:table-cell>
          <table:table-cell office:value-type="string" table:style-name="ce7">
            <text:p>Collection</text:p>
          </table:table-cell>
          <table:table-cell office:value-type="string" table:style-name="ce7">
            <text:p>Sub Collection</text:p>
          </table:table-cell>
          <table:table-cell office:value-type="string" table:style-name="ce7">
            <text:p>Sub Category</text:p>
          </table:table-cell>
          <table:table-cell office:value-type="string" table:style-name="ce31">
            <text:p>CCO site URL</text:p>
          </table:table-cell>
          <table:table-cell table:number-columns-repeated="16374" table:style-name="ce3"/>
        </table:table-row>
        <table:table-row table:style-name="ro1">
          <table:table-cell office:value-type="float" office:value="9780521865999" table:style-name="ce16">
            <text:p>9780521865999</text:p>
          </table:table-cell>
          <table:table-cell office:value-type="float" office:value="521865999" table:style-name="ce23">
            <text:p>0521865999</text:p>
          </table:table-cell>
          <table:table-cell office:value-type="string" table:style-name="ce24">
            <text:p>Young-Eisendrath/Dawson</text:p>
          </table:table-cell>
          <table:table-cell office:value-type="string" table:style-name="ce24">
            <text:p>The Cambridge Companion to Jung (2nd ed)</text:p>
          </table:table-cell>
          <table:table-cell office:value-type="float" office:value="2008" table:style-name="ce32">
            <text:p>2008</text:p>
          </table:table-cell>
          <table:table-cell office:value-type="date" office:date-value="2008-06-01T00:00:00" table:style-name="ce8">
            <text:p>Jun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Philosophy</text:p>
          </table:table-cell>
          <table:table-cell office:value-type="string" table:style-name="ce6">
            <text:p>http://cco.cambridge.org/login2?dest=%2Fbook%3Fid%3Dccol9780521865999_CCOL9780521865999</text:p>
          </table:table-cell>
          <table:table-cell table:number-columns-repeated="16374" table:style-name="ce34"/>
        </table:table-row>
        <table:table-row table:style-name="ro1">
          <table:table-cell office:value-type="float" office:value="9780521865906" table:style-name="ce16">
            <text:p>9780521865906</text:p>
          </table:table-cell>
          <table:table-cell office:value-type="float" office:value="521865905" table:style-name="ce23">
            <text:p>0521865905</text:p>
          </table:table-cell>
          <table:table-cell office:value-type="string" table:style-name="ce24">
            <text:p>Whitmarsh</text:p>
          </table:table-cell>
          <table:table-cell office:value-type="string" table:style-name="ce24">
            <text:p>The Cambridge Companion to the Greek and Roman Novel</text:p>
          </table:table-cell>
          <table:table-cell office:value-type="float" office:value="2008" table:style-name="ce32">
            <text:p>2008</text:p>
          </table:table-cell>
          <table:table-cell office:value-type="date" office:date-value="2008-06-01T00:00:00" table:style-name="ce8">
            <text:p>Jun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Classical studies</text:p>
          </table:table-cell>
          <table:table-cell office:value-type="string" table:style-name="ce6">
            <text:p>http://cco.cambridge.org/login2?dest=%2Fbook%3Fid%3Dccol9780521865906_CCOL9780521865906</text:p>
          </table:table-cell>
          <table:table-cell table:number-columns-repeated="16374" table:style-name="ce34"/>
        </table:table-row>
        <table:table-row table:style-name="ro1">
          <table:table-cell office:value-type="float" office:value="9780521870658" table:style-name="ce16">
            <text:p>9780521870658</text:p>
          </table:table-cell>
          <table:table-cell office:value-type="float" office:value="521870658" table:style-name="ce23">
            <text:p>0521870658</text:p>
          </table:table-cell>
          <table:table-cell office:value-type="string" table:style-name="ce24">
            <text:p>Duvall</text:p>
          </table:table-cell>
          <table:table-cell office:value-type="string" table:style-name="ce24">
            <text:p>The Cambridge Companion to Don DeLillo</text:p>
          </table:table-cell>
          <table:table-cell office:value-type="float" office:value="2008" table:style-name="ce32">
            <text:p>2008</text:p>
          </table:table-cell>
          <table:table-cell office:value-type="date" office:date-value="2008-06-01T00:00:00" table:style-name="ce8">
            <text:p>Jun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6">
            <text:p>http://cco.cambridge.org/login2?dest=%2Fbook%3Fid%3Dccol9780521870658_CCOL9780521870658</text:p>
          </table:table-cell>
          <table:table-cell table:number-columns-repeated="16374" table:style-name="ce34"/>
        </table:table-row>
        <table:table-row table:style-name="ro1">
          <table:table-cell office:value-type="float" office:value="9780521780582" table:style-name="ce16">
            <text:p>9780521780582</text:p>
          </table:table-cell>
          <table:table-cell office:value-type="float" office:value="521780586" table:style-name="ce23">
            <text:p>0521780586</text:p>
          </table:table-cell>
          <table:table-cell office:value-type="string" table:style-name="ce24">
            <text:p>Winter</text:p>
          </table:table-cell>
          <table:table-cell office:value-type="string" table:style-name="ce24">
            <text:p>The Cambridge Companion to Classical Islamic Theology</text:p>
          </table:table-cell>
          <table:table-cell office:value-type="float" office:value="2008" table:style-name="ce32">
            <text:p>2008</text:p>
          </table:table-cell>
          <table:table-cell office:value-type="date" office:date-value="2008-06-01T00:00:00" table:style-name="ce8">
            <text:p>Jun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35">
            <text:p>Religion</text:p>
          </table:table-cell>
          <table:table-cell office:value-type="string" table:style-name="ce6">
            <text:p>http://cco.cambridge.org/login2?dest=%2Fbook%3Fid%3Dccol9780521780582_CCOL9780521780582</text:p>
          </table:table-cell>
          <table:table-cell table:number-columns-repeated="16374" table:style-name="ce34"/>
        </table:table-row>
        <table:table-row table:style-name="ro1">
          <table:table-cell office:value-type="float" office:value="9780521840132" table:style-name="ce16">
            <text:p>9780521840132</text:p>
          </table:table-cell>
          <table:table-cell office:value-type="float" office:value="521840139" table:style-name="ce23">
            <text:p>0521840139</text:p>
          </table:table-cell>
          <table:table-cell office:value-type="string" table:style-name="ce24">
            <text:p>Rogers</text:p>
          </table:table-cell>
          <table:table-cell office:value-type="string" table:style-name="ce24">
            <text:p>The Cambridge Companion to Alexander Pope</text:p>
          </table:table-cell>
          <table:table-cell office:value-type="float" office:value="2007" table:style-name="ce32">
            <text:p>2007</text:p>
          </table:table-cell>
          <table:table-cell office:value-type="date" office:date-value="2008-04-01T00:00:00" table:style-name="ce8">
            <text:p>Apr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6">
            <text:p>http://cco.cambridge.org/login2?dest=%2Fbook%3Fid%3Dccol9780521840132_CCOL9780521840132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0156" table:style-name="ce16">
            <text:p>9780521840156</text:p>
          </table:table-cell>
          <table:table-cell office:value-type="float" office:value="521840155" table:style-name="ce23">
            <text:p>0521840155</text:p>
          </table:table-cell>
          <table:table-cell office:value-type="string" table:style-name="ce24">
            <text:p>Creath/Friedman</text:p>
          </table:table-cell>
          <table:table-cell office:value-type="string" table:style-name="ce24">
            <text:p>The Cambridge Companion to Carnap</text:p>
          </table:table-cell>
          <table:table-cell office:value-type="float" office:value="2007" table:style-name="ce32">
            <text:p>2007</text:p>
          </table:table-cell>
          <table:table-cell office:value-type="date" office:date-value="2008-04-01T00:00:00" table:style-name="ce8">
            <text:p>Apr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Philosophy</text:p>
          </table:table-cell>
          <table:table-cell office:value-type="string" table:style-name="ce6">
            <text:p>http://cco.cambridge.org/login2?dest=%2Fbook%3Fid%3Dccol9780521840156_CCOL9780521840156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50544" table:style-name="ce16">
            <text:p>9780521850544</text:p>
          </table:table-cell>
          <table:table-cell office:value-type="float" office:value="521850541" table:style-name="ce23">
            <text:p>0521850541</text:p>
          </table:table-cell>
          <table:table-cell office:value-type="string" table:style-name="ce24">
            <text:p>Boon</text:p>
          </table:table-cell>
          <table:table-cell office:value-type="string" table:style-name="ce24">
            <text:p>The Cambridge Companion to David Hare</text:p>
          </table:table-cell>
          <table:table-cell office:value-type="float" office:value="2007" table:style-name="ce32">
            <text:p>2007</text:p>
          </table:table-cell>
          <table:table-cell office:value-type="date" office:date-value="2008-04-01T00:00:00" table:style-name="ce8">
            <text:p>Apr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Drama and Theatre</text:p>
          </table:table-cell>
          <table:table-cell office:value-type="string" table:style-name="ce6">
            <text:p>http://cco.cambridge.org/login2?dest=%2Fbook%3Fid%3Dccol9780521850544_CCOL9780521850544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06725" table:style-name="ce16">
            <text:p>9780521806725</text:p>
          </table:table-cell>
          <table:table-cell office:value-type="float" office:value="521806720" table:style-name="ce23">
            <text:p>0521806720</text:p>
          </table:table-cell>
          <table:table-cell office:value-type="string" table:style-name="ce24">
            <text:p>Alexander/Smith</text:p>
          </table:table-cell>
          <table:table-cell office:value-type="string" table:style-name="ce24">
            <text:p>The Cambridge Companion to Durkheim</text:p>
          </table:table-cell>
          <table:table-cell office:value-type="float" office:value="2005" table:style-name="ce32">
            <text:p>2005</text:p>
          </table:table-cell>
          <table:table-cell office:value-type="date" office:date-value="2008-04-01T00:00:00" table:style-name="ce8">
            <text:p>Apr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Sociology</text:p>
          </table:table-cell>
          <table:table-cell office:value-type="string" table:style-name="ce6">
            <text:p>http://cco.cambridge.org/login2?dest=%2Fbook%3Fid%3Dccol9780521806725_CCOL9780521806725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51282" table:style-name="ce33">
            <text:p>9780521851282</text:p>
          </table:table-cell>
          <table:table-cell office:value-type="float" office:value="521851289" table:style-name="ce23">
            <text:p>0521851289</text:p>
          </table:table-cell>
          <table:table-cell office:value-type="string" table:style-name="ce24">
            <text:p>Hull/Ruse</text:p>
          </table:table-cell>
          <table:table-cell office:value-type="string" table:style-name="ce24">
            <text:p>The Cambridge Companion to the Philosophy of Biology</text:p>
          </table:table-cell>
          <table:table-cell office:value-type="float" office:value="2008" table:style-name="ce32">
            <text:p>2008</text:p>
          </table:table-cell>
          <table:table-cell office:value-type="date" office:date-value="2008-04-01T00:00:00" table:style-name="ce8">
            <text:p>Apr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Philosophy</text:p>
          </table:table-cell>
          <table:table-cell office:value-type="string" table:style-name="ce6">
            <text:p>http://cco.cambridge.org/login2?dest=%2Fbook%3Fid%3Dccol9780521851282_CCOL9780521851282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66064" table:style-name="ce16">
            <text:p>9780521866064</text:p>
          </table:table-cell>
          <table:table-cell office:value-type="float" office:value="521866065" table:style-name="ce23">
            <text:p>0521866065</text:p>
          </table:table-cell>
          <table:table-cell office:value-type="string" table:style-name="ce24">
            <text:p>Bigsby</text:p>
          </table:table-cell>
          <table:table-cell office:value-type="string" table:style-name="ce24">
            <text:p>The Cambridge Companion to August Wilson</text:p>
          </table:table-cell>
          <table:table-cell office:value-type="float" office:value="2007" table:style-name="ce12">
            <text:p>2007</text:p>
          </table:table-cell>
          <table:table-cell office:value-type="date" office:date-value="2008-01-01T00:00:00" table:style-name="ce25">
            <text:p>Jan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1">
            <text:p>Drama and Theatre</text:p>
          </table:table-cell>
          <table:table-cell office:value-type="string" table:style-name="ce6">
            <text:p>http://cco.cambridge.org/login2?dest=%2Fbook%3Fid%3Dccol0521866065_CCOL0521866065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68839" table:style-name="ce16">
            <text:p>9780521868839</text:p>
          </table:table-cell>
          <table:table-cell office:value-type="float" office:value="521868831" table:style-name="ce23">
            <text:p>0521868831</text:p>
          </table:table-cell>
          <table:table-cell office:value-type="string" table:style-name="ce24">
            <text:p>Rowland<text:s/></text:p>
          </table:table-cell>
          <table:table-cell office:value-type="string" table:style-name="ce24">
            <text:p>The Cambridge Companion to Liberation Theology (2nd ed)</text:p>
          </table:table-cell>
          <table:table-cell office:value-type="float" office:value="2007" table:style-name="ce12">
            <text:p>2007</text:p>
          </table:table-cell>
          <table:table-cell office:value-type="date" office:date-value="2008-01-01T00:00:00" table:style-name="ce25">
            <text:p>Jan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Religion</text:p>
          </table:table-cell>
          <table:table-cell office:value-type="string" table:style-name="ce6">
            <text:p>http://cco.cambridge.org/login2?dest=%2Fbook%3Fid%3Dccol0521868831_CCOL0521868831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791786" table:style-name="ce16">
            <text:p>9780521791786</text:p>
          </table:table-cell>
          <table:table-cell office:value-type="float" office:value="521791782" table:style-name="ce23">
            <text:p>0521791782</text:p>
          </table:table-cell>
          <table:table-cell office:value-type="string" table:style-name="ce24">
            <text:p>Richardson/Uebel</text:p>
          </table:table-cell>
          <table:table-cell office:value-type="string" table:style-name="ce24">
            <text:p>The Cambridge Companion to Logical Empiricism</text:p>
          </table:table-cell>
          <table:table-cell office:value-type="float" office:value="2007" table:style-name="ce12">
            <text:p>2007</text:p>
          </table:table-cell>
          <table:table-cell office:value-type="date" office:date-value="2008-01-01T00:00:00" table:style-name="ce25">
            <text:p>Jan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Philosophy</text:p>
          </table:table-cell>
          <table:table-cell office:value-type="string" table:style-name="ce6">
            <text:p>http://cco.cambridge.org/login2?dest=%2Fbook%3Fid%3Dccol0521791782_CCOL0521791782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61113" table:style-name="ce16">
            <text:p>9780521861113</text:p>
          </table:table-cell>
          <table:table-cell office:value-type="string" table:style-name="ce23">
            <text:p>052186111X</text:p>
          </table:table-cell>
          <table:table-cell office:value-type="string" table:style-name="ce24">
            <text:p>Tally</text:p>
          </table:table-cell>
          <table:table-cell office:value-type="string" table:style-name="ce24">
            <text:p>The Cambridge Companion to Toni Morrison<text:s/></text:p>
          </table:table-cell>
          <table:table-cell office:value-type="float" office:value="2007" table:style-name="ce12">
            <text:p>2007</text:p>
          </table:table-cell>
          <table:table-cell office:value-type="date" office:date-value="2008-01-01T00:00:00" table:style-name="ce25">
            <text:p>Jan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6">
            <text:p>http://cco.cambridge.org/login2?dest=%2Fbook%3Fid%3Dccol052186111x_CCOL052186111X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70818" table:style-name="ce16">
            <text:p>9780521870818</text:p>
          </table:table-cell>
          <table:table-cell office:value-type="string" table:style-name="ce23">
            <text:p>052187081X</text:p>
          </table:table-cell>
          <table:table-cell office:value-type="string" table:style-name="ce24">
            <text:p>Corcoran<text:s/></text:p>
          </table:table-cell>
          <table:table-cell office:value-type="string" table:style-name="ce24">
            <text:p>The Cambridge Companion to Twentieth-Century English Poetry</text:p>
          </table:table-cell>
          <table:table-cell office:value-type="float" office:value="2007" table:style-name="ce12">
            <text:p>2007</text:p>
          </table:table-cell>
          <table:table-cell office:value-type="date" office:date-value="2008-01-01T00:00:00" table:style-name="ce25">
            <text:p>Jan-08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6">
            <text:p>http://cco.cambridge.org/login2?dest=%2Fbook%3Fid%3Dccol052187081x_CCOL052187081X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36678" table:style-name="ce16">
            <text:p>9780521836678</text:p>
          </table:table-cell>
          <table:table-cell office:value-type="float" office:value="521836670" table:style-name="ce23">
            <text:p>0521836670</text:p>
          </table:table-cell>
          <table:table-cell office:value-type="string" table:style-name="ce24">
            <text:p>Springborg</text:p>
          </table:table-cell>
          <table:table-cell office:value-type="string" table:style-name="ce24">
            <text:p>The Cambridge Companion to Hobbes's Leviathan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Philosophy</text:p>
          </table:table-cell>
          <table:table-cell office:value-type="string" table:style-name="ce6">
            <text:p>http://cco.cambridge.org/login2?dest=%2Fbook%3Fid%3Dccol0521836670_CCOL0521836670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52906" table:style-name="ce16">
            <text:p>9780521852906</text:p>
          </table:table-cell>
          <table:table-cell office:value-type="float" office:value="521852900" table:style-name="ce23">
            <text:p>0521852900</text:p>
          </table:table-cell>
          <table:table-cell office:value-type="string" table:style-name="ce24">
            <text:p>Stein</text:p>
          </table:table-cell>
          <table:table-cell office:value-type="string" table:style-name="ce24">
            <text:p>The Cambridge Companion to Jonathan Edwards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Religion</text:p>
          </table:table-cell>
          <table:table-cell office:value-type="string" table:style-name="ce6">
            <text:p>http://cco.cambridge.org/login2?dest=%2Fbook%3Fid%3Dccol0521852900_CCOL0521852900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53057" table:style-name="ce28">
            <text:p>9780521853057</text:p>
          </table:table-cell>
          <table:table-cell office:value-type="float" office:value="521853052" table:style-name="ce29">
            <text:p>0521853052</text:p>
          </table:table-cell>
          <table:table-cell office:value-type="string" table:style-name="ce30">
            <text:p>Davis/Jenkins</text:p>
          </table:table-cell>
          <table:table-cell office:value-type="string" table:style-name="ce30">
            <text:p>The Cambridge Companion to Modernist Poetry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30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6">
            <text:p>http://cco.cambridge.org/login2?dest=%2Fbook%3Fid%3Dccol0521853052_CCOL0521853052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39631" table:style-name="ce16">
            <text:p>9780521839631</text:p>
          </table:table-cell>
          <table:table-cell office:value-type="float" office:value="521839637" table:style-name="ce23">
            <text:p>0521839637</text:p>
          </table:table-cell>
          <table:table-cell office:value-type="string" table:style-name="ce24">
            <text:p>Ferrari</text:p>
          </table:table-cell>
          <table:table-cell office:value-type="string" table:style-name="ce24">
            <text:p>The Cambridge Companion to Plato's Republic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Philosophy</text:p>
          </table:table-cell>
          <table:table-cell office:value-type="string" table:style-name="ce6">
            <text:p>http://cco.cambridge.org/login2?dest=%2Fbook%3Fid%3Dccol0521839637_CCOL0521839637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3577" table:style-name="ce16">
            <text:p>9780521843577</text:p>
          </table:table-cell>
          <table:table-cell office:value-type="string" table:style-name="ce23">
            <text:p>052184357X</text:p>
          </table:table-cell>
          <table:table-cell office:value-type="string" table:style-name="ce24">
            <text:p>Gordon</text:p>
          </table:table-cell>
          <table:table-cell office:value-type="string" table:style-name="ce24">
            <text:p>The Cambridge Companion to Primo Levi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uropean and World Literature</text:p>
          </table:table-cell>
          <table:table-cell office:value-type="string" table:style-name="ce6">
            <text:p>http://cco.cambridge.org/login2?dest=%2Fbook%3Fid%3Dccol052184357X_CCOL052184357X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6486" table:style-name="ce16">
            <text:p>9780521846486</text:p>
          </table:table-cell>
          <table:table-cell office:value-type="string" table:style-name="ce23">
            <text:p>052184648X</text:p>
          </table:table-cell>
          <table:table-cell office:value-type="string" table:style-name="ce24">
            <text:p>Hankins<text:s/></text:p>
          </table:table-cell>
          <table:table-cell office:value-type="string" table:style-name="ce24">
            <text:p>The Cambridge Companion to Renaissance Philosophy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Philosophy</text:p>
          </table:table-cell>
          <table:table-cell office:value-type="string" table:style-name="ce6">
            <text:p>http://cco.cambridge.org/login2?dest=%2Fbook%3Fid%3Dccol052184648x_CCOL052184648X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7193" table:style-name="ce16">
            <text:p>9780521847193</text:p>
          </table:table-cell>
          <table:table-cell office:value-type="float" office:value="521847192" table:style-name="ce23">
            <text:p>0521847192</text:p>
          </table:table-cell>
          <table:table-cell office:value-type="string" table:style-name="ce24">
            <text:p>Gurnah</text:p>
          </table:table-cell>
          <table:table-cell office:value-type="string" table:style-name="ce24">
            <text:p>The Cambridge Companion to Salman Rushdie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6">
            <text:p>http://cco.cambridge.org/login2?dest=%2Fbook%3Fid%3Dccol0521847192_CCOL0521847192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28796" table:style-name="ce16">
            <text:p>9780521828796</text:p>
          </table:table-cell>
          <table:table-cell office:value-type="float" office:value="521828791" table:style-name="ce23">
            <text:p>0521828791</text:p>
          </table:table-cell>
          <table:table-cell office:value-type="string" table:style-name="ce24">
            <text:p>Bugh</text:p>
          </table:table-cell>
          <table:table-cell office:value-type="string" table:style-name="ce24">
            <text:p>The Cambridge Companion to the Hellenistic World</text:p>
          </table:table-cell>
          <table:table-cell office:value-type="float" office:value="2006" table:style-name="ce12">
            <text:p>2006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Classical studies (general)</text:p>
          </table:table-cell>
          <table:table-cell office:value-type="string" table:style-name="ce6">
            <text:p>http://cco.cambridge.org/login2?dest=%2Fbook%3Fid%3Dccol0521828791_CCOL0521828791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3904" table:style-name="ce16">
            <text:p>9780521843904</text:p>
          </table:table-cell>
          <table:table-cell office:value-type="float" office:value="521843901" table:style-name="ce23">
            <text:p>0521843901</text:p>
          </table:table-cell>
          <table:table-cell office:value-type="string" table:style-name="ce24">
            <text:p>Fonrobert/Jaffee</text:p>
          </table:table-cell>
          <table:table-cell office:value-type="string" table:style-name="ce24">
            <text:p>The Cambridge Companion to the Talmud and Rabbinic Literature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Religion</text:p>
          </table:table-cell>
          <table:table-cell office:value-type="string" table:style-name="ce6">
            <text:p>http://cco.cambridge.org/login2?dest=%2Fbook%3Fid%3Dccol0521843901_CCOL0521843901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31048" table:style-name="ce16">
            <text:p>9780521831048</text:p>
          </table:table-cell>
          <table:table-cell office:value-type="float" office:value="521831040" table:style-name="ce23">
            <text:p>0521831040</text:p>
          </table:table-cell>
          <table:table-cell office:value-type="string" table:style-name="ce24">
            <text:p>Daniels/Wertsch/Cole</text:p>
          </table:table-cell>
          <table:table-cell office:value-type="string" table:style-name="ce24">
            <text:p>The Cambridge Companion to Vygotsky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11-01T00:00:00" table:style-name="ce8">
            <text:p>Nov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Psychology</text:p>
          </table:table-cell>
          <table:table-cell office:value-type="string" table:style-name="ce6">
            <text:p>http://cco.cambridge.org/login2?dest=%2Fbook%3Fid%3Dccol0521831040_CCOL0521831040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0484" table:style-name="ce16">
            <text:p>9780521840484</text:p>
          </table:table-cell>
          <table:table-cell office:value-type="float" office:value="521840481" table:style-name="ce23">
            <text:p>0521840481</text:p>
          </table:table-cell>
          <table:table-cell office:value-type="string" table:style-name="ce24">
            <text:p>Hughes</text:p>
          </table:table-cell>
          <table:table-cell office:value-type="string" table:style-name="ce24">
            <text:p>The Cambridge Companion to Camus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9-01T00:00:00" table:style-name="ce8">
            <text:p>Sep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uropean Literature</text:p>
          </table:table-cell>
          <table:table-cell office:value-type="string" table:style-name="ce6">
            <text:p>http://cco.cambridge.org/login2?dest=%2Fbook%3Fid%3Dccol0521840481_CCOL0521840481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34759" table:style-name="ce27">
            <text:p>9780521834759</text:p>
          </table:table-cell>
          <table:table-cell office:value-type="float" office:value="521834759" table:style-name="ce9">
            <text:p>0521834759</text:p>
          </table:table-cell>
          <table:table-cell office:value-type="string" table:style-name="ce5">
            <text:p>Bradshaw<text:s/></text:p>
          </table:table-cell>
          <table:table-cell office:value-type="string" table:style-name="ce5">
            <text:p>The Cambridge Companion to E.M. Forster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9-01T00:00:00" table:style-name="ce8">
            <text:p>Sep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6">
            <text:p>http://cco.cambridge.org/login2?dest=%2Fbook%3Fid%3Dccol0521834759_CCOL0521834759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6981" table:style-name="ce27">
            <text:p>9780521846981</text:p>
          </table:table-cell>
          <table:table-cell office:value-type="float" office:value="521846986" table:style-name="ce9">
            <text:p>0521846986</text:p>
          </table:table-cell>
          <table:table-cell office:value-type="string" table:style-name="ce5">
            <text:p>Larson/Treier</text:p>
          </table:table-cell>
          <table:table-cell office:value-type="string" table:style-name="ce5">
            <text:p>The Cambridge Companion to Evangelical Theology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9-01T00:00:00" table:style-name="ce8">
            <text:p>Sep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Religion</text:p>
          </table:table-cell>
          <table:table-cell office:value-type="string" table:style-name="ce24">
            <text:p>http://cco.cambridge.org/login2?dest=%2Fbook%3Fid%3Dccol0521846986_CCOL0521846986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50346" table:style-name="ce27">
            <text:p>9780521850346</text:p>
          </table:table-cell>
          <table:table-cell office:value-type="float" office:value="521850347" table:style-name="ce9">
            <text:p>0521850347</text:p>
          </table:table-cell>
          <table:table-cell office:value-type="string" table:style-name="ce5">
            <text:p>Sabor</text:p>
          </table:table-cell>
          <table:table-cell office:value-type="string" table:style-name="ce5">
            <text:p>The Cambridge Companion to Frances Burney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9-01T00:00:00" table:style-name="ce8">
            <text:p>Sep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24">
            <text:p>http://cco.cambridge.org/login2?dest=%2Fbook%3Fid%3Dccol0521850347_CCOL0521850347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9623" table:style-name="ce27">
            <text:p>9780521849623</text:p>
          </table:table-cell>
          <table:table-cell office:value-type="float" office:value="521849624" table:style-name="ce9">
            <text:p>0521849624</text:p>
          </table:table-cell>
          <table:table-cell office:value-type="string" table:style-name="ce5">
            <text:p>Cartmell/Whelehan</text:p>
          </table:table-cell>
          <table:table-cell office:value-type="string" table:style-name="ce5">
            <text:p>The Cambridge Companion to Literature on Screen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9-01T00:00:00" table:style-name="ce8">
            <text:p>Sep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24">
            <text:p>http://cco.cambridge.org/login2?dest=%2Fbook%3Fid%3Dccol0521849624_CCOL0521849624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13129" table:style-name="ce16">
            <text:p>9780521813129</text:p>
          </table:table-cell>
          <table:table-cell office:value-type="float" office:value="521813123" table:style-name="ce23">
            <text:p>0521813123</text:p>
          </table:table-cell>
          <table:table-cell office:value-type="string" table:style-name="ce24">
            <text:p>Morgan/Gordon</text:p>
          </table:table-cell>
          <table:table-cell office:value-type="string" table:style-name="ce24">
            <text:p>The Cambridge Companion to Modern Jewish Philosophy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9-01T00:00:00" table:style-name="ce8">
            <text:p>Sep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12">
            <text:p>Religion</text:p>
          </table:table-cell>
          <table:table-cell office:value-type="string" table:style-name="ce24">
            <text:p>http://cco.cambridge.org/login2?dest=%2Fbook%3Fid%3Dccol0521813123_CCOL0521813123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56966" table:style-name="ce16">
            <text:p>9780521856966</text:p>
          </table:table-cell>
          <table:table-cell office:value-type="float" office:value="521856965" table:style-name="ce23">
            <text:p>0521856965</text:p>
          </table:table-cell>
          <table:table-cell office:value-type="string" table:style-name="ce24">
            <text:p>Herman</text:p>
          </table:table-cell>
          <table:table-cell office:value-type="string" table:style-name="ce24">
            <text:p>The Cambridge Companion to Narrative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9-01T00:00:00" table:style-name="ce8">
            <text:p>Sep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24">
            <text:p>http://cco.cambridge.org/login2?dest=%2Fbook%3Fid%3Dccol0521856965_CCOL0521856965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18384" table:style-name="ce27">
            <text:p>9780521818384</text:p>
          </table:table-cell>
          <table:table-cell office:value-type="float" office:value="521818389" table:style-name="ce9">
            <text:p>0521818389</text:p>
          </table:table-cell>
          <table:table-cell office:value-type="string" table:style-name="ce5">
            <text:p>Lenski</text:p>
          </table:table-cell>
          <table:table-cell office:value-type="string" table:style-name="ce5">
            <text:p>The Cambridge Companion to the Age of Constantine</text:p>
          </table:table-cell>
          <table:table-cell office:value-type="float" office:value="2006" table:style-name="ce12">
            <text:p>2006</text:p>
          </table:table-cell>
          <table:table-cell office:value-type="date" office:date-value="2007-09-01T00:00:00" table:style-name="ce8">
            <text:p>Sep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Classical studies (general)</text:p>
          </table:table-cell>
          <table:table-cell office:value-type="string" table:style-name="ce6">
            <text:p>http://cco.cambridge.org/login2?dest=%2Fbook%3Fid%3Dccol0521818389_CCOL0521818389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58427" table:style-name="ce16">
            <text:p>9780521858427</text:p>
          </table:table-cell>
          <table:table-cell office:value-type="float" office:value="521858429" table:style-name="ce23">
            <text:p>0521858429</text:p>
          </table:table-cell>
          <table:table-cell office:value-type="string" table:style-name="ce24">
            <text:p>Rodden</text:p>
          </table:table-cell>
          <table:table-cell office:value-type="string" table:style-name="ce24">
            <text:p>The Cambridge Companion to George Orwell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7-01T00:00:00" table:style-name="ce25">
            <text:p>Jul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24">
            <text:p>http://cco.cambridge.org/login2?dest=%2Fbook%3Fid%3Dccol0521858429_CCOL0521858429</text:p>
          </table:table-cell>
          <table:table-cell table:number-columns-repeated="16374" table:style-name="ce26"/>
        </table:table-row>
        <table:table-row table:style-name="ro1">
          <table:table-cell office:value-type="float" office:value="9780521854511" table:style-name="ce16">
            <text:p>9780521854511</text:p>
          </table:table-cell>
          <table:table-cell office:value-type="float" office:value="521854512" table:style-name="ce23">
            <text:p>0521854512</text:p>
          </table:table-cell>
          <table:table-cell office:value-type="string" table:style-name="ce24">
            <text:p>Rawson</text:p>
          </table:table-cell>
          <table:table-cell office:value-type="string" table:style-name="ce24">
            <text:p>The Cambridge Companion to Henry Fielding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7-01T00:00:00" table:style-name="ce25">
            <text:p>Jul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24">
            <text:p>http://cco.cambridge.org/login2?dest=%2Fbook%3Fid%3Dccol0521854512_CCOL0521854512</text:p>
          </table:table-cell>
          <table:table-cell table:number-columns-repeated="16374" table:style-name="ce26"/>
        </table:table-row>
        <table:table-row table:style-name="ro1">
          <table:table-cell office:value-type="float" office:value="9780521834339" table:style-name="ce16">
            <text:p>9780521834339</text:p>
          </table:table-cell>
          <table:table-cell office:value-type="float" office:value="521834333" table:style-name="ce23">
            <text:p>0521834333</text:p>
          </table:table-cell>
          <table:table-cell office:value-type="string" table:style-name="ce24">
            <text:p>Newman</text:p>
          </table:table-cell>
          <table:table-cell office:value-type="string" table:style-name="ce24">
            <text:p>The Cambridge Companion to Locke's 'Essay Concerning Human Understanding'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7-01T00:00:00" table:style-name="ce25">
            <text:p>Jul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Philosophy, Religion &amp; Culture</text:p>
          </table:table-cell>
          <table:table-cell office:value-type="string" table:style-name="ce5">
            <text:p>History of philosophy</text:p>
          </table:table-cell>
          <table:table-cell office:value-type="string" table:style-name="ce24">
            <text:p>http://cco.cambridge.org/login2?dest=%2Fbook%3Fid%3Dccol0521834333_CCOL0521834333</text:p>
          </table:table-cell>
          <table:table-cell table:number-columns-repeated="16374" table:style-name="ce26"/>
        </table:table-row>
        <table:table-row table:style-name="ro1">
          <table:table-cell office:value-type="float" office:value="9780521866002" table:style-name="ce16">
            <text:p>9780521866002</text:p>
          </table:table-cell>
          <table:table-cell office:value-type="float" office:value="521866006" table:style-name="ce23">
            <text:p>0521866006</text:p>
          </table:table-cell>
          <table:table-cell office:value-type="string" table:style-name="ce24">
            <text:p>Jackson</text:p>
          </table:table-cell>
          <table:table-cell office:value-type="string" table:style-name="ce24">
            <text:p>The Cambridge Companion to Shakespeare on Film (2nd ed)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7-01T00:00:00" table:style-name="ce25">
            <text:p>Jul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24">
            <text:p>http://cco.cambridge.org/login2?dest=%2Fbook%3Fid%3Dccol0521866006_CCOL0521866006</text:p>
          </table:table-cell>
          <table:table-cell table:number-columns-repeated="16374" table:style-name="ce26"/>
        </table:table-row>
        <table:table-row table:style-name="ro1">
          <table:table-cell office:value-type="float" office:value="9780521850193" table:style-name="ce16">
            <text:p>9780521850193</text:p>
          </table:table-cell>
          <table:table-cell office:value-type="float" office:value="521850193" table:style-name="ce23">
            <text:p>0521850193</text:p>
          </table:table-cell>
          <table:table-cell office:value-type="string" table:style-name="ce24">
            <text:p>Fisch</text:p>
          </table:table-cell>
          <table:table-cell office:value-type="string" table:style-name="ce24">
            <text:p>The Cambridge Companion to the American Slave Narrative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7-01T00:00:00" table:style-name="ce25">
            <text:p>Jul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50193_CCOL0521850193</text:p>
          </table:table-cell>
          <table:table-cell table:number-columns-repeated="16374" table:style-name="ce26"/>
        </table:table-row>
        <table:table-row table:style-name="ro1">
          <table:table-cell office:value-type="float" office:value="9780521856997" table:style-name="ce16">
            <text:p>9780521856997</text:p>
          </table:table-cell>
          <table:table-cell office:value-type="string" table:style-name="ce23">
            <text:p>052185699X</text:p>
          </table:table-cell>
          <table:table-cell office:value-type="string" table:style-name="ce24">
            <text:p>Hutchinson</text:p>
          </table:table-cell>
          <table:table-cell office:value-type="string" table:style-name="ce24">
            <text:p>The Cambridge Companion to the Harlem Renaissance<text:s/>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7-01T00:00:00" table:style-name="ce25">
            <text:p>Jul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6">
            <text:p>http://cco.cambridge.org/login2?dest=%2Fbook%3Fid%3Dccol052185699x_CCOL052185699X</text:p>
          </table:table-cell>
          <table:table-cell table:number-columns-repeated="16374" table:style-name="ce26"/>
        </table:table-row>
        <table:table-row table:style-name="ro1">
          <table:table-cell office:value-type="float" office:value="9780521854443" table:style-name="ce16">
            <text:p>9780521854443</text:p>
          </table:table-cell>
          <table:table-cell office:value-type="string" table:style-name="ce23">
            <text:p>052185444X</text:p>
          </table:table-cell>
          <table:table-cell office:value-type="string" table:style-name="ce24">
            <text:p>Shiach</text:p>
          </table:table-cell>
          <table:table-cell office:value-type="string" table:style-name="ce24">
            <text:p>The Cambridge Companion to the Modernist Novel<text:s/>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7-01T00:00:00" table:style-name="ce25">
            <text:p>Jul-07</text:p>
          </table:table-cell>
          <table:table-cell office:value-type="string" table:style-name="ce5">
            <text:p>Complete Companions</text:p>
          </table:table-cell>
          <table:table-cell office:value-type="string" table:style-name="ce12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24">
            <text:p>http://cco.cambridge.org/login2?dest=%2Fbook%3Fid%3Dccol052185444X_CCOL052185444X</text:p>
          </table:table-cell>
          <table:table-cell table:number-columns-repeated="16374" table:style-name="ce26"/>
        </table:table-row>
        <table:table-row table:style-name="ro1">
          <table:table-cell office:value-type="float" office:value="9780521780131" table:style-name="ce16">
            <text:p>9780521780131</text:p>
          </table:table-cell>
          <table:table-cell office:value-type="float" office:value="521780136" table:style-name="ce9">
            <text:p>0521780136</text:p>
          </table:table-cell>
          <table:table-cell office:value-type="string" table:style-name="ce6">
            <text:p>McGilvray</text:p>
          </table:table-cell>
          <table:table-cell office:value-type="string" table:style-name="ce5">
            <text:p>The Cambridge Companion to Chomsky</text:p>
          </table:table-cell>
          <table:table-cell office:value-type="float" office:value="2005" table:style-name="ce12">
            <text:p>2005</text:p>
          </table:table-cell>
          <table:table-cell office:value-type="date" office:date-value="2007-05-01T00:00:00" table:style-name="ce8">
            <text:p>May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6">
            <text:p>Theoretical linguistics</text:p>
          </table:table-cell>
          <table:table-cell office:value-type="string" table:style-name="ce24">
            <text:p>http://cco.cambridge.org/login2?dest=%2Fbook%3Fid%3Dccol0521780136_CCOL0521780136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4307" table:style-name="ce16">
            <text:p>9780521844307</text:p>
          </table:table-cell>
          <table:table-cell office:value-type="float" office:value="521844304" table:style-name="ce9">
            <text:p>0521844304</text:p>
          </table:table-cell>
          <table:table-cell office:value-type="string" table:style-name="ce5">
            <text:p>Jacoff</text:p>
          </table:table-cell>
          <table:table-cell office:value-type="string" table:style-name="ce5">
            <text:p>The Cambridge Companion to Dante (2nd ed)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5-01T00:00:00" table:style-name="ce8">
            <text:p>May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6">
            <text:p>European literatures and languages</text:p>
          </table:table-cell>
          <table:table-cell office:value-type="string" table:style-name="ce24">
            <text:p>http://cco.cambridge.org/login2?dest=%2Fbook%3Fid%3Dccol0521844304_CCOL0521844304</text:p>
          </table:table-cell>
          <table:table-cell table:number-columns-repeated="16374"/>
        </table:table-row>
        <table:table-row table:style-name="ro1">
          <table:table-cell office:value-type="float" office:value="9780521846769" table:style-name="ce16">
            <text:p>9780521846769</text:p>
          </table:table-cell>
          <table:table-cell office:value-type="float" office:value="521846765" table:style-name="ce9">
            <text:p>0521846765</text:p>
          </table:table-cell>
          <table:table-cell office:value-type="string" table:style-name="ce5">
            <text:p>Matus</text:p>
          </table:table-cell>
          <table:table-cell office:value-type="string" table:style-name="ce5">
            <text:p>The Cambridge Companion to Elizabeth Gaskell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5-01T00:00:00" table:style-name="ce8">
            <text:p>May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24">
            <text:p>http://cco.cambridge.org/login2?dest=%2Fbook%3Fid%3Dccol0521846765_CCOL0521846765</text:p>
          </table:table-cell>
          <table:table-cell table:number-columns-repeated="16374"/>
        </table:table-row>
        <table:table-row table:style-name="ro1">
          <table:table-cell office:value-type="float" office:value="9780521830027" table:style-name="ce16">
            <text:p>9780521830027</text:p>
          </table:table-cell>
          <table:table-cell office:value-type="float" office:value="521830028" table:style-name="ce9">
            <text:p>0521830028</text:p>
          </table:table-cell>
          <table:table-cell office:value-type="string" table:style-name="ce5">
            <text:p>Harrison</text:p>
          </table:table-cell>
          <table:table-cell office:value-type="string" table:style-name="ce5">
            <text:p>The Cambridge Companion to Horace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5-01T00:00:00" table:style-name="ce8">
            <text:p>May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2">
            <text:p>Classical literature</text:p>
          </table:table-cell>
          <table:table-cell office:value-type="string" table:style-name="ce24">
            <text:p>http://cco.cambridge.org/login2?dest=%2Fbook%3Fid%3Dccol0521830028_CCOL0521830028</text:p>
          </table:table-cell>
          <table:table-cell table:number-columns-repeated="16374"/>
        </table:table-row>
        <table:table-row table:style-name="ro1">
          <table:table-cell office:value-type="float" office:value="9780521864305" table:style-name="ce16">
            <text:p>9780521864305</text:p>
          </table:table-cell>
          <table:table-cell office:value-type="float" office:value="521864305" table:style-name="ce9">
            <text:p>0521864305</text:p>
          </table:table-cell>
          <table:table-cell office:value-type="string" table:style-name="ce5">
            <text:p>Parrish</text:p>
          </table:table-cell>
          <table:table-cell office:value-type="string" table:style-name="ce5">
            <text:p>The Cambridge Companion to Philip Roth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5-01T00:00:00" table:style-name="ce8">
            <text:p>May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2">
            <text:p>American literature</text:p>
          </table:table-cell>
          <table:table-cell office:value-type="string" table:style-name="ce24">
            <text:p>http://cco.cambridge.org/login2?dest=%2Fbook%3Fid%3Dccol0521864305_CCOL0521864305</text:p>
          </table:table-cell>
          <table:table-cell table:number-columns-repeated="16374"/>
        </table:table-row>
        <table:table-row table:style-name="ro1">
          <table:table-cell office:value-type="float" office:value="9780521846271" table:style-name="ce16">
            <text:p>9780521846271</text:p>
          </table:table-cell>
          <table:table-cell office:value-type="float" office:value="521846277" table:style-name="ce9">
            <text:p>0521846277</text:p>
          </table:table-cell>
          <table:table-cell office:value-type="string" table:style-name="ce5">
            <text:p>Cheney</text:p>
          </table:table-cell>
          <table:table-cell office:value-type="string" table:style-name="ce5">
            <text:p>The Cambridge Companion to Shakespeare's Poetry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5-01T00:00:00" table:style-name="ce8">
            <text:p>May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2">
            <text:p>English Literature</text:p>
          </table:table-cell>
          <table:table-cell office:value-type="string" table:style-name="ce24">
            <text:p>http://cco.cambridge.org/login2?dest=%2Fbook%3Fid%3Dccol0521846277_CCOL0521846277</text:p>
          </table:table-cell>
          <table:table-cell table:number-columns-repeated="16374"/>
        </table:table-row>
        <table:table-row table:style-name="ro1">
          <table:table-cell office:value-type="float" office:value="9780521849562" table:style-name="ce16">
            <text:p>9780521849562</text:p>
          </table:table-cell>
          <table:table-cell office:value-type="string" table:style-name="ce9">
            <text:p>052184956X</text:p>
          </table:table-cell>
          <table:table-cell office:value-type="string" table:style-name="ce5">
            <text:p>Serio</text:p>
          </table:table-cell>
          <table:table-cell office:value-type="string" table:style-name="ce5">
            <text:p>The Cambridge Companion to Wallace Stevens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5-01T00:00:00" table:style-name="ce8">
            <text:p>May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2">
            <text:p>American literature</text:p>
          </table:table-cell>
          <table:table-cell office:value-type="string" table:style-name="ce6">
            <text:p>http://cco.cambridge.org/login2?dest=%2Fbook%3Fid%3Dccol052184956x_CCOL052184956X</text:p>
          </table:table-cell>
          <table:table-cell table:number-columns-repeated="16374"/>
        </table:table-row>
        <table:table-row table:style-name="ro1">
          <table:table-cell office:value-type="float" office:value="9780521835947" table:style-name="ce16">
            <text:p>9780521835947</text:p>
          </table:table-cell>
          <table:table-cell office:value-type="float" office:value="521835941" table:style-name="ce9">
            <text:p>0521835941</text:p>
          </table:table-cell>
          <table:table-cell office:value-type="string" table:style-name="ce5">
            <text:p>Nelson</text:p>
          </table:table-cell>
          <table:table-cell office:value-type="string" table:style-name="ce5">
            <text:p>The Cambridge Companion to Zola</text:p>
          </table:table-cell>
          <table:table-cell office:value-type="float" office:value="2007" table:style-name="ce12">
            <text:p>2007</text:p>
          </table:table-cell>
          <table:table-cell office:value-type="date" office:date-value="2007-05-01T00:00:00" table:style-name="ce8">
            <text:p>May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2">
            <text:p>European literatures and languages</text:p>
          </table:table-cell>
          <table:table-cell office:value-type="string" table:style-name="ce24">
            <text:p>http://cco.cambridge.org/login2?dest=%2Fbook%3Fid%3Dccol0521835941_CCOL0521835941</text:p>
          </table:table-cell>
          <table:table-cell table:number-columns-repeated="16374"/>
        </table:table-row>
        <table:table-row table:style-name="ro1">
          <table:table-cell office:value-type="float" office:value="9780521857093" table:style-name="ce16">
            <text:p>9780521857093</text:p>
          </table:table-cell>
          <table:table-cell office:value-type="float" office:value="521857090" table:style-name="ce9">
            <text:p>0521857090</text:p>
          </table:table-cell>
          <table:table-cell office:value-type="string" table:style-name="ce5">
            <text:p>Thomson/Sacks</text:p>
          </table:table-cell>
          <table:table-cell office:value-type="string" table:style-name="ce5">
            <text:p>The Cambridge Companion to Brecht (2nd ed)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3-01T00:00:00" table:style-name="ce10">
            <text:p>Mar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2">
            <text:p>European literatures and languages</text:p>
          </table:table-cell>
          <table:table-cell office:value-type="string" table:style-name="ce24">
            <text:p>http://cco.cambridge.org/login2?dest=%2Fbook%3Fid%3Dccol0521857090_CCOL0521857090</text:p>
          </table:table-cell>
          <table:table-cell table:number-columns-repeated="16374"/>
        </table:table-row>
        <table:table-row table:style-name="ro1">
          <table:table-cell office:value-type="float" office:value="9780521821360" table:style-name="ce16">
            <text:p>9780521821360</text:p>
          </table:table-cell>
          <table:table-cell office:value-type="float" office:value="521821363" table:style-name="ce9">
            <text:p>0521821363</text:p>
          </table:table-cell>
          <table:table-cell office:value-type="string" table:style-name="ce5">
            <text:p>Guignon</text:p>
          </table:table-cell>
          <table:table-cell office:value-type="string" table:style-name="ce5">
            <text:p>The Cambridge Companion to Heidegger (2nd ed)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3-01T00:00:00" table:style-name="ce10">
            <text:p>Mar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Philosophy</text:p>
          </table:table-cell>
          <table:table-cell office:value-type="string" table:style-name="ce24">
            <text:p>http://cco.cambridge.org/login2?dest=%2Fbook%3Fid%3Dccol0521821363_CCOL0521821363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23036" table:style-name="ce16">
            <text:p>9780521823036</text:p>
          </table:table-cell>
          <table:table-cell office:value-type="string" table:style-name="ce9">
            <text:p>052182303X</text:p>
          </table:table-cell>
          <table:table-cell office:value-type="string" table:style-name="ce5">
            <text:p>Guyer</text:p>
          </table:table-cell>
          <table:table-cell office:value-type="string" table:style-name="ce5">
            <text:p>The Cambridge Companion to Kant and Modern Philosophy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3-01T00:00:00" table:style-name="ce10">
            <text:p>Mar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Philosophy</text:p>
          </table:table-cell>
          <table:table-cell office:value-type="string" table:style-name="ce24">
            <text:p>http://cco.cambridge.org/login2?dest=%2Fbook%3Fid%3Dccol052182303X_CCOL052182303X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37590" table:style-name="ce16">
            <text:p>9780521837590</text:p>
          </table:table-cell>
          <table:table-cell office:value-type="float" office:value="521837596" table:style-name="ce9">
            <text:p>0521837596</text:p>
          </table:table-cell>
          <table:table-cell office:value-type="string" table:style-name="ce5">
            <text:p>Bradby/Calder</text:p>
          </table:table-cell>
          <table:table-cell office:value-type="string" table:style-name="ce5">
            <text:p>The Cambridge Companion to Moliere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3-01T00:00:00" table:style-name="ce10">
            <text:p>Mar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37596_CCOL0521837596</text:p>
          </table:table-cell>
          <table:table-cell table:number-columns-repeated="16374"/>
        </table:table-row>
        <table:table-row table:style-name="ro1">
          <table:table-cell office:value-type="float" office:value="9780521843676" table:style-name="ce16">
            <text:p>9780521843676</text:p>
          </table:table-cell>
          <table:table-cell office:value-type="float" office:value="521843677" table:style-name="ce9">
            <text:p>0521843677</text:p>
          </table:table-cell>
          <table:table-cell office:value-type="string" table:style-name="ce5">
            <text:p>Kahn</text:p>
          </table:table-cell>
          <table:table-cell office:value-type="string" table:style-name="ce5">
            <text:p>The Cambridge Companion to Pushkin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3-01T00:00:00" table:style-name="ce10">
            <text:p>Mar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2">
            <text:p>European literatures and languages</text:p>
          </table:table-cell>
          <table:table-cell office:value-type="string" table:style-name="ce24">
            <text:p>http://cco.cambridge.org/login2?dest=%2Fbook%3Fid%3Dccol0521843677_CCOL0521843677</text:p>
          </table:table-cell>
          <table:table-cell table:number-columns-repeated="16374"/>
        </table:table-row>
        <table:table-row table:style-name="ro1">
          <table:table-cell office:value-type="float" office:value="9780521807968" table:style-name="ce16">
            <text:p>9780521807968</text:p>
          </table:table-cell>
          <table:table-cell office:value-type="float" office:value="521807964" table:style-name="ce9">
            <text:p>0521807964</text:p>
          </table:table-cell>
          <table:table-cell office:value-type="string" table:style-name="ce5">
            <text:p>Galinsky</text:p>
          </table:table-cell>
          <table:table-cell office:value-type="string" table:style-name="ce5">
            <text:p>The Cambridge Companion to the Age of Augustus</text:p>
          </table:table-cell>
          <table:table-cell office:value-type="float" office:value="2005" table:style-name="ce11">
            <text:p>2005</text:p>
          </table:table-cell>
          <table:table-cell office:value-type="date" office:date-value="2007-03-01T00:00:00" table:style-name="ce10">
            <text:p>Mar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2">
            <text:p>Classical studies (general)</text:p>
          </table:table-cell>
          <table:table-cell office:value-type="string" table:style-name="ce24">
            <text:p>http://cco.cambridge.org/login2?dest=%2Fbook%3Fid%3Dccol0521807964_CCOL0521807964</text:p>
          </table:table-cell>
          <table:table-cell table:number-columns-repeated="16374"/>
        </table:table-row>
        <table:table-row table:style-name="ro1">
          <table:table-cell office:value-type="float" office:value="9780521831604" table:style-name="ce16">
            <text:p>9780521831604</text:p>
          </table:table-cell>
          <table:table-cell office:value-type="float" office:value="521831601" table:style-name="ce9">
            <text:p>0521831601</text:p>
          </table:table-cell>
          <table:table-cell office:value-type="string" table:style-name="ce5">
            <text:p>McAuliffe</text:p>
          </table:table-cell>
          <table:table-cell office:value-type="string" table:style-name="ce5">
            <text:p>The Cambridge Companion to the Qur'an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3-01T00:00:00" table:style-name="ce10">
            <text:p>Mar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Religion (general)</text:p>
          </table:table-cell>
          <table:table-cell office:value-type="string" table:style-name="ce24">
            <text:p>http://cco.cambridge.org/login2?dest=%2Fbook%3Fid%3Dccol0521831601_CCOL0521831601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2709" table:style-name="ce16">
            <text:p>9780521842709</text:p>
          </table:table-cell>
          <table:table-cell office:value-type="float" office:value="521842700" table:style-name="ce9">
            <text:p>0521842700</text:p>
          </table:table-cell>
          <table:table-cell office:value-type="string" table:style-name="ce5">
            <text:p>Martin</text:p>
          </table:table-cell>
          <table:table-cell office:value-type="string" table:style-name="ce5">
            <text:p>The Cambridge Companion to Atheism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Religion (general)</text:p>
          </table:table-cell>
          <table:table-cell office:value-type="string" table:style-name="ce24">
            <text:p>http://cco.cambridge.org/login2?dest=%2Fbook%3Fid%3Dccol0521842700_CCOL0521842700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53996" table:style-name="ce16">
            <text:p>9780521853996</text:p>
          </table:table-cell>
          <table:table-cell office:value-type="float" office:value="521853990" table:style-name="ce9">
            <text:p>0521853990</text:p>
          </table:table-cell>
          <table:table-cell office:value-type="string" table:style-name="ce5">
            <text:p>Roche</text:p>
          </table:table-cell>
          <table:table-cell office:value-type="string" table:style-name="ce5">
            <text:p>The Cambridge Companion to Brian Friel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53990_CCOL0521853990</text:p>
          </table:table-cell>
          <table:table-cell table:number-columns-repeated="16374"/>
        </table:table-row>
        <table:table-row table:style-name="ro1">
          <table:table-cell office:value-type="float" office:value="9780521822428" table:style-name="ce16">
            <text:p>9780521822428</text:p>
          </table:table-cell>
          <table:table-cell office:value-type="float" office:value="521822424" table:style-name="ce9">
            <text:p>0521822424</text:p>
          </table:table-cell>
          <table:table-cell office:value-type="string" table:style-name="ce5">
            <text:p>Rutherford</text:p>
          </table:table-cell>
          <table:table-cell office:value-type="string" table:style-name="ce5">
            <text:p>The Cambridge Companion to Early Modern Philosophy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History of philosophy</text:p>
          </table:table-cell>
          <table:table-cell office:value-type="string" table:style-name="ce24">
            <text:p>http://cco.cambridge.org/login2?dest=%2Fbook%3Fid%3Dccol0521822424_CCOL0521822424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9777" table:style-name="ce16">
            <text:p>9780521849777</text:p>
          </table:table-cell>
          <table:table-cell office:value-type="float" office:value="521849772" table:style-name="ce9">
            <text:p>0521849772</text:p>
          </table:table-cell>
          <table:table-cell office:value-type="string" table:style-name="ce5">
            <text:p>Feser</text:p>
          </table:table-cell>
          <table:table-cell office:value-type="string" table:style-name="ce5">
            <text:p>The Cambridge Companion to Hayek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History of philosophy</text:p>
          </table:table-cell>
          <table:table-cell office:value-type="string" table:style-name="ce24">
            <text:p>http://cco.cambridge.org/login2?dest=%2Fbook%3Fid%3Dccol0521849772_CCOL0521849772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30010" table:style-name="ce16">
            <text:p>9780521830010</text:p>
          </table:table-cell>
          <table:table-cell office:value-type="string" table:style-name="ce9">
            <text:p>052183001X</text:p>
          </table:table-cell>
          <table:table-cell office:value-type="string" table:style-name="ce5">
            <text:p>Dewald/Marincola</text:p>
          </table:table-cell>
          <table:table-cell office:value-type="string" table:style-name="ce5">
            <text:p>The Cambridge Companion to Herodotus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Classical studies (general)</text:p>
          </table:table-cell>
          <table:table-cell office:value-type="string" table:style-name="ce6">
            <text:p>http://cco.cambridge.org/login2?dest=%2Fbook%3Fid%3Dccol052183001x_CCOL052183001X</text:p>
          </table:table-cell>
          <table:table-cell table:number-columns-repeated="16374"/>
        </table:table-row>
        <table:table-row table:style-name="ro1">
          <table:table-cell office:value-type="float" office:value="9780521841320" table:style-name="ce16">
            <text:p>9780521841320</text:p>
          </table:table-cell>
          <table:table-cell office:value-type="float" office:value="521841321" table:style-name="ce9">
            <text:p>0521841321</text:p>
          </table:table-cell>
          <table:table-cell office:value-type="string" table:style-name="ce5">
            <text:p>Bigsby</text:p>
          </table:table-cell>
          <table:table-cell office:value-type="string" table:style-name="ce5">
            <text:p>The Cambridge Companion to Modern American Culture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American literature</text:p>
          </table:table-cell>
          <table:table-cell office:value-type="string" table:style-name="ce24">
            <text:p>http://cco.cambridge.org/login2?dest=%2Fbook%3Fid%3Dccol0521841321_CCOL0521841321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26044" table:style-name="ce16">
            <text:p>9780521826044</text:p>
          </table:table-cell>
          <table:table-cell office:value-type="float" office:value="521826047" table:style-name="ce9">
            <text:p>0521826047</text:p>
          </table:table-cell>
          <table:table-cell office:value-type="string" table:style-name="ce5">
            <text:p>Morton</text:p>
          </table:table-cell>
          <table:table-cell office:value-type="string" table:style-name="ce5">
            <text:p>The Cambridge Companion to Shelley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26047_CCOL0521826047</text:p>
          </table:table-cell>
          <table:table-cell table:number-columns-repeated="16374"/>
        </table:table-row>
        <table:table-row table:style-name="ro1">
          <table:table-cell office:value-type="float" office:value="9780521807661" table:style-name="ce16">
            <text:p>9780521807661</text:p>
          </table:table-cell>
          <table:table-cell office:value-type="float" office:value="521807662" table:style-name="ce9">
            <text:p>0521807662</text:p>
          </table:table-cell>
          <table:table-cell office:value-type="string" table:style-name="ce5">
            <text:p>Barton</text:p>
          </table:table-cell>
          <table:table-cell office:value-type="string" table:style-name="ce5">
            <text:p>The Cambridge Companion to the Gospels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Christian theology</text:p>
          </table:table-cell>
          <table:table-cell office:value-type="string" table:style-name="ce24">
            <text:p>http://cco.cambridge.org/login2?dest=%2Fbook%3Fid%3Dccol0521807662_CCOL0521807662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61915" table:style-name="ce16">
            <text:p>9780521861915</text:p>
          </table:table-cell>
          <table:table-cell office:value-type="float" office:value="521861918" table:style-name="ce9">
            <text:p>0521861918</text:p>
          </table:table-cell>
          <table:table-cell office:value-type="string" table:style-name="ce5">
            <text:p>Foster</text:p>
          </table:table-cell>
          <table:table-cell office:value-type="string" table:style-name="ce5">
            <text:p>The Cambridge Companion to the Irish Novel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61918_CCOL0521861918</text:p>
          </table:table-cell>
          <table:table-cell table:number-columns-repeated="16374"/>
        </table:table-row>
        <table:table-row table:style-name="ro1">
          <table:table-cell office:value-type="float" office:value="9780521840644" table:style-name="ce16">
            <text:p>9780521840644</text:p>
          </table:table-cell>
          <table:table-cell office:value-type="float" office:value="521840643" table:style-name="ce9">
            <text:p>0521840643</text:p>
          </table:table-cell>
          <table:table-cell office:value-type="string" table:style-name="ce5">
            <text:p>Welch</text:p>
          </table:table-cell>
          <table:table-cell office:value-type="string" table:style-name="ce5">
            <text:p>The Cambridge Companion to Tocqueville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Political Theory</text:p>
          </table:table-cell>
          <table:table-cell office:value-type="string" table:style-name="ce24">
            <text:p>http://cco.cambridge.org/login2?dest=%2Fbook%3Fid%3Dccol0521840643_CCOL0521840643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650892" table:style-name="ce16">
            <text:p>9780521650892</text:p>
          </table:table-cell>
          <table:table-cell office:value-type="float" office:value="521650895" table:style-name="ce9">
            <text:p>0521650895</text:p>
          </table:table-cell>
          <table:table-cell office:value-type="string" table:style-name="ce5">
            <text:p>Howes/Kelly</text:p>
          </table:table-cell>
          <table:table-cell office:value-type="string" table:style-name="ce5">
            <text:p>The Cambridge Companion to W. B. Yeats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50895_CCOL0521650895</text:p>
          </table:table-cell>
          <table:table-cell table:number-columns-repeated="16374"/>
        </table:table-row>
        <table:table-row table:style-name="ro1">
          <table:table-cell office:value-type="float" office:value="9780521840385" table:style-name="ce16">
            <text:p>9780521840385</text:p>
          </table:table-cell>
          <table:table-cell office:value-type="float" office:value="521840384" table:style-name="ce9">
            <text:p>0521840384</text:p>
          </table:table-cell>
          <table:table-cell office:value-type="string" table:style-name="ce5">
            <text:p>Taylor</text:p>
          </table:table-cell>
          <table:table-cell office:value-type="string" table:style-name="ce5">
            <text:p>The Cambridge Companion to Wilkie Collins</text:p>
          </table:table-cell>
          <table:table-cell office:value-type="float" office:value="2006" table:style-name="ce5">
            <text:p>2006</text:p>
          </table:table-cell>
          <table:table-cell office:value-type="date" office:date-value="2007-01-01T00:00:00" table:style-name="ce10">
            <text:p>Jan-07</text:p>
          </table:table-cell>
          <table:table-cell office:value-type="string" table:style-name="ce5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40384_CCOL0521840384</text:p>
          </table:table-cell>
          <table:table-cell table:number-columns-repeated="16374"/>
        </table:table-row>
        <table:table-row table:style-name="ro1">
          <table:table-cell office:value-type="float" office:value="9780521807067" table:style-name="ce16">
            <text:p>9780521807067</text:p>
          </table:table-cell>
          <table:table-cell office:value-type="float" office:value="521807069" table:style-name="ce9">
            <text:p>0521807069</text:p>
          </table:table-cell>
          <table:table-cell office:value-type="string" table:style-name="ce5">
            <text:p>Rooney</text:p>
          </table:table-cell>
          <table:table-cell office:value-type="string" table:style-name="ce5">
            <text:p>The Cambridge Companion to Feminist Literary Theory</text:p>
          </table:table-cell>
          <table:table-cell office:value-type="float" office:value="2006" table:style-name="ce12">
            <text:p>2006</text:p>
          </table:table-cell>
          <table:table-cell office:value-type="date" office:date-value="2006-11-01T00:00:00" table:style-name="ce8">
            <text:p>Nov-06</text:p>
          </table:table-cell>
          <table:table-cell office:value-type="string" table:style-name="ce11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5">
            <text:p>Literary Theory</text:p>
          </table:table-cell>
          <table:table-cell office:value-type="string" table:style-name="ce24">
            <text:p>http://cco.cambridge.org/login2?dest=%2Fbook%3Fid%3Dccol0521807069_CCOL0521807069</text:p>
          </table:table-cell>
          <table:table-cell table:number-columns-repeated="16374"/>
        </table:table-row>
        <table:table-row table:style-name="ro1">
          <table:table-cell office:value-type="float" office:value="9780521832373" table:style-name="ce16">
            <text:p>9780521832373</text:p>
          </table:table-cell>
          <table:table-cell office:value-type="float" office:value="521832373" table:style-name="ce18">
            <text:p>0521832373</text:p>
          </table:table-cell>
          <table:table-cell office:value-type="string" table:style-name="ce11">
            <text:p>Guibbory</text:p>
          </table:table-cell>
          <table:table-cell office:value-type="string" table:style-name="ce11">
            <text:p>The Cambridge Companion to John Donne</text:p>
          </table:table-cell>
          <table:table-cell office:value-type="float" office:value="2006" table:style-name="ce12">
            <text:p>2006</text:p>
          </table:table-cell>
          <table:table-cell office:value-type="date" office:date-value="2006-11-01T00:00:00" table:style-name="ce8">
            <text:p>Nov-06</text:p>
          </table:table-cell>
          <table:table-cell office:value-type="string" table:style-name="ce11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32373_CCOL0521832373</text:p>
          </table:table-cell>
          <table:table-cell table:number-columns-repeated="16374"/>
        </table:table-row>
        <table:table-row table:style-name="ro1">
          <table:table-cell office:value-type="float" office:value="9780521840903" table:style-name="ce16">
            <text:p>9780521840903</text:p>
          </table:table-cell>
          <table:table-cell office:value-type="float" office:value="521840902" table:style-name="ce9">
            <text:p>0521840902</text:p>
          </table:table-cell>
          <table:table-cell office:value-type="string" table:style-name="ce5">
            <text:p>Backhouse/Bateman</text:p>
          </table:table-cell>
          <table:table-cell office:value-type="string" table:style-name="ce5">
            <text:p>The Cambridge Companion to Keynes</text:p>
          </table:table-cell>
          <table:table-cell office:value-type="float" office:value="2006" table:style-name="ce12">
            <text:p>2006</text:p>
          </table:table-cell>
          <table:table-cell office:value-type="date" office:date-value="2006-11-01T00:00:00" table:style-name="ce8">
            <text:p>Nov-06</text:p>
          </table:table-cell>
          <table:table-cell office:value-type="string" table:style-name="ce11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5">
            <text:p>Philosophy</text:p>
          </table:table-cell>
          <table:table-cell office:value-type="string" table:style-name="ce24">
            <text:p>http://cco.cambridge.org/login2?dest=%2Fbook%3Fid%3Dccol0521840902_CCOL0521840902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39662" table:style-name="ce16">
            <text:p>9780521839662</text:p>
          </table:table-cell>
          <table:table-cell office:value-type="float" office:value="521839661" table:style-name="ce18">
            <text:p>0521839661</text:p>
          </table:table-cell>
          <table:table-cell office:value-type="string" table:style-name="ce11">
            <text:p>Howells</text:p>
          </table:table-cell>
          <table:table-cell office:value-type="string" table:style-name="ce11">
            <text:p>The Cambridge Companion to Margaret Atwood</text:p>
          </table:table-cell>
          <table:table-cell office:value-type="float" office:value="2006" table:style-name="ce12">
            <text:p>2006</text:p>
          </table:table-cell>
          <table:table-cell office:value-type="date" office:date-value="2006-11-01T00:00:00" table:style-name="ce8">
            <text:p>Nov-06</text:p>
          </table:table-cell>
          <table:table-cell office:value-type="string" table:style-name="ce11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39661_CCOL0521839661</text:p>
          </table:table-cell>
          <table:table-cell table:number-columns-repeated="16374"/>
        </table:table-row>
        <table:table-row table:style-name="ro1">
          <table:table-cell office:value-type="float" office:value="9780521770590" table:style-name="ce16">
            <text:p>9780521770590</text:p>
          </table:table-cell>
          <table:table-cell office:value-type="float" office:value="521770599" table:style-name="ce20">
            <text:p>0521770599</text:p>
          </table:table-cell>
          <table:table-cell office:value-type="string" table:style-name="ce11">
            <text:p>Haakonssen</text:p>
          </table:table-cell>
          <table:table-cell office:value-type="string" table:style-name="ce11">
            <text:p>The Cambridge Companion to Adam Smith</text:p>
          </table:table-cell>
          <table:table-cell office:value-type="float" office:value="2006" table:style-name="ce11">
            <text:p>2006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770599_CCOL0521770599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18407" table:style-name="ce16">
            <text:p>9780521818407</text:p>
          </table:table-cell>
          <table:table-cell office:value-type="float" office:value="521818400" table:style-name="ce18">
            <text:p>0521818400</text:p>
          </table:table-cell>
          <table:table-cell office:value-type="string" table:style-name="ce11">
            <text:p>Gargarin/Cohen</text:p>
          </table:table-cell>
          <table:table-cell office:value-type="string" table:style-name="ce11">
            <text:p>The Cambridge Companion to Ancient Greek Law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Classical studies (general)</text:p>
          </table:table-cell>
          <table:table-cell office:value-type="string" table:style-name="ce24">
            <text:p>http://cco.cambridge.org/login2?dest=%2Fbook%3Fid%3Dccol0521818400_CCOL0521818400</text:p>
          </table:table-cell>
          <table:table-cell table:number-columns-repeated="16374"/>
        </table:table-row>
        <table:table-row table:style-name="ro1">
          <table:table-cell office:value-type="float" office:value="9780521830942" table:style-name="ce16">
            <text:p>9780521830942</text:p>
          </table:table-cell>
          <table:table-cell office:value-type="string" table:style-name="ce18">
            <text:p>052183094X</text:p>
          </table:table-cell>
          <table:table-cell office:value-type="string" table:style-name="ce11">
            <text:p>Lloyd</text:p>
          </table:table-cell>
          <table:table-cell office:value-type="string" table:style-name="ce11">
            <text:p>The Cambridge Companion to Baudelaire</text:p>
          </table:table-cell>
          <table:table-cell office:value-type="float" office:value="2006" table:style-name="ce11">
            <text:p>2006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5">
            <text:p>Literature &amp; Classics</text:p>
          </table:table-cell>
          <table:table-cell office:value-type="string" table:style-name="ce11">
            <text:p>French, Italian literature, language</text:p>
          </table:table-cell>
          <table:table-cell office:value-type="string" table:style-name="ce6">
            <text:p>http://cco.cambridge.org/login2?dest=%2Fbook%3Fid%3Dccol052183094x_CCOL052183094X</text:p>
          </table:table-cell>
          <table:table-cell table:number-columns-repeated="16374"/>
        </table:table-row>
        <table:table-row table:style-name="ro1">
          <table:table-cell office:value-type="float" office:value="9780521450331" table:style-name="ce16">
            <text:p>9780521450331</text:p>
          </table:table-cell>
          <table:table-cell office:value-type="float" office:value="521450330" table:style-name="ce18">
            <text:p>0521450330</text:p>
          </table:table-cell>
          <table:table-cell office:value-type="string" table:style-name="ce11">
            <text:p>Winkler</text:p>
          </table:table-cell>
          <table:table-cell office:value-type="string" table:style-name="ce11">
            <text:p>The Cambridge Companion to Berkeley</text:p>
          </table:table-cell>
          <table:table-cell office:value-type="float" office:value="2006" table:style-name="ce11">
            <text:p>2006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50330_CCOL0521450330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0828" table:style-name="ce16">
            <text:p>9780521840828</text:p>
          </table:table-cell>
          <table:table-cell office:value-type="float" office:value="521840821" table:style-name="ce18">
            <text:p>0521840821</text:p>
          </table:table-cell>
          <table:table-cell office:value-type="string" table:style-name="ce11">
            <text:p>Gutting</text:p>
          </table:table-cell>
          <table:table-cell office:value-type="string" table:style-name="ce11">
            <text:p>The Cambridge Companion to Foucault (2nd Edition)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40821_CCOL0521840821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14485" table:style-name="ce16">
            <text:p>9780521814485</text:p>
          </table:table-cell>
          <table:table-cell office:value-type="float" office:value="521814480" table:style-name="ce18">
            <text:p>0521814480</text:p>
          </table:table-cell>
          <table:table-cell office:value-type="string" table:style-name="ce11">
            <text:p>Mariña</text:p>
          </table:table-cell>
          <table:table-cell office:value-type="string" table:style-name="ce11">
            <text:p>The Cambridge Companion to Friedrich Schleiermacher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5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814480_CCOL0521814480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45328" table:style-name="ce16">
            <text:p>9780521845328</text:p>
          </table:table-cell>
          <table:table-cell office:value-type="float" office:value="521845327" table:style-name="ce18">
            <text:p>0521845327</text:p>
          </table:table-cell>
          <table:table-cell office:value-type="string" table:style-name="ce11">
            <text:p>Olster</text:p>
          </table:table-cell>
          <table:table-cell office:value-type="string" table:style-name="ce11">
            <text:p>The Cambridge Companion to John Updike</text:p>
          </table:table-cell>
          <table:table-cell office:value-type="float" office:value="2006" table:style-name="ce11">
            <text:p>2006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5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45327_CCOL0521845327</text:p>
          </table:table-cell>
          <table:table-cell table:number-columns-repeated="16374"/>
        </table:table-row>
        <table:table-row table:style-name="ro1">
          <table:table-cell office:value-type="float" office:value="9780521819749" table:style-name="ce16">
            <text:p>9780521819749</text:p>
          </table:table-cell>
          <table:table-cell office:value-type="float" office:value="521819741" table:style-name="ce18">
            <text:p>0521819741</text:p>
          </table:table-cell>
          <table:table-cell office:value-type="string" table:style-name="ce11">
            <text:p>Seeskin</text:p>
          </table:table-cell>
          <table:table-cell office:value-type="string" table:style-name="ce11">
            <text:p>The Cambridge Companion to Maimonides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5">
            <text:p>Philosophy, Religion &amp; Culture</text:p>
          </table:table-cell>
          <table:table-cell office:value-type="string" table:style-name="ce11">
            <text:p>Philosophy (general)</text:p>
          </table:table-cell>
          <table:table-cell office:value-type="string" table:style-name="ce24">
            <text:p>http://cco.cambridge.org/login2?dest=%2Fbook%3Fid%3Dccol0521819741_CCOL0521819741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826945" table:style-name="ce16">
            <text:p>9780521826945</text:p>
          </table:table-cell>
          <table:table-cell office:value-type="float" office:value="521826942" table:style-name="ce18">
            <text:p>0521826942</text:p>
          </table:table-cell>
          <table:table-cell office:value-type="string" table:style-name="ce11">
            <text:p>Lazarus</text:p>
          </table:table-cell>
          <table:table-cell office:value-type="string" table:style-name="ce11">
            <text:p>The Cambridge Companion to Postcolonial Literary Studies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5">
            <text:p>Literature &amp; Classics</text:p>
          </table:table-cell>
          <table:table-cell office:value-type="string" table:style-name="ce11">
            <text:p>Literary theory</text:p>
          </table:table-cell>
          <table:table-cell office:value-type="string" table:style-name="ce24">
            <text:p>http://cco.cambridge.org/login2?dest=%2Fbook%3Fid%3Dccol0521826942_CCOL0521826942</text:p>
          </table:table-cell>
          <table:table-cell table:number-columns-repeated="16374"/>
        </table:table-row>
        <table:table-row table:style-name="ro1">
          <table:table-cell office:value-type="float" office:value="9780521844963" table:style-name="ce16">
            <text:p>9780521844963</text:p>
          </table:table-cell>
          <table:table-cell office:value-type="float" office:value="521844967" table:style-name="ce18">
            <text:p>0521844967</text:p>
          </table:table-cell>
          <table:table-cell office:value-type="string" table:style-name="ce11">
            <text:p>Gill</text:p>
          </table:table-cell>
          <table:table-cell office:value-type="string" table:style-name="ce11">
            <text:p>The Cambridge Companion to Sylvia Plath</text:p>
          </table:table-cell>
          <table:table-cell office:value-type="float" office:value="2006" table:style-name="ce11">
            <text:p>2006</text:p>
          </table:table-cell>
          <table:table-cell office:value-type="date" office:date-value="2006-08-01T00:00:00" table:style-name="ce13">
            <text:p>Aug-06</text:p>
          </table:table-cell>
          <table:table-cell office:value-type="string" table:style-name="ce11">
            <text:p>Complete Companions</text:p>
          </table:table-cell>
          <table:table-cell office:value-type="string" table:style-name="ce5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44967_CCOL0521844967</text:p>
          </table:table-cell>
          <table:table-cell table:number-columns-repeated="16374"/>
        </table:table-row>
        <table:table-row table:style-name="ro1">
          <table:table-cell office:value-type="float" office:value="9780521772471" table:style-name="ce16">
            <text:p>9780521772471</text:p>
          </table:table-cell>
          <table:table-cell office:value-type="float" office:value="521772478" table:style-name="ce18">
            <text:p>0521772478</text:p>
          </table:table-cell>
          <table:table-cell office:value-type="string" table:style-name="ce11">
            <text:p>Brower/Guilfoy</text:p>
          </table:table-cell>
          <table:table-cell office:value-type="string" table:style-name="ce11">
            <text:p>The Cambridge Companion to Abelard</text:p>
          </table:table-cell>
          <table:table-cell office:value-type="float" office:value="2004" table:style-name="ce14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772478_CCOL0521772478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772891" table:style-name="ce16">
            <text:p>9780521772891</text:p>
          </table:table-cell>
          <table:table-cell office:value-type="float" office:value="521772893" table:style-name="ce18">
            <text:p>0521772893</text:p>
          </table:table-cell>
          <table:table-cell office:value-type="string" table:style-name="ce11">
            <text:p>Huhn</text:p>
          </table:table-cell>
          <table:table-cell office:value-type="string" table:style-name="ce11">
            <text:p>The Cambridge Companion to Adorno</text:p>
          </table:table-cell>
          <table:table-cell office:value-type="float" office:value="2004" table:style-name="ce14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772893_CCOL0521772893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822046" table:style-name="ce16">
            <text:p>9780521822046</text:p>
          </table:table-cell>
          <table:table-cell office:value-type="float" office:value="521822041" table:style-name="ce18">
            <text:p>0521822041</text:p>
          </table:table-cell>
          <table:table-cell office:value-type="string" table:style-name="ce11">
            <text:p>Kaplan</text:p>
          </table:table-cell>
          <table:table-cell office:value-type="string" table:style-name="ce11">
            <text:p>The Cambridge Companion to American Judaism</text:p>
          </table:table-cell>
          <table:table-cell office:value-type="float" office:value="2005" table:style-name="ce14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Judaism</text:p>
          </table:table-cell>
          <table:table-cell office:value-type="string" table:style-name="ce24">
            <text:p>http://cco.cambridge.org/login2?dest=%2Fbook%3Fid%3Dccol0521822041_CCOL0521822041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829953" table:style-name="ce16">
            <text:p>9780521829953</text:p>
          </table:table-cell>
          <table:table-cell office:value-type="string" table:style-name="ce18">
            <text:p>052182995X</text:p>
          </table:table-cell>
          <table:table-cell office:value-type="string" table:style-name="ce11">
            <text:p>Kalaidjian</text:p>
          </table:table-cell>
          <table:table-cell office:value-type="string" table:style-name="ce11">
            <text:p>The Cambridge Companion to American Modernism</text:p>
          </table:table-cell>
          <table:table-cell office:value-type="float" office:value="2005" table:style-name="ce14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2995x_CCOL052182995X</text:p>
          </table:table-cell>
          <table:table-cell table:number-columns-repeated="16374"/>
        </table:table-row>
        <table:table-row table:style-name="ro1">
          <table:table-cell office:value-type="float" office:value="9780521433006" table:style-name="ce16">
            <text:p>9780521433006</text:p>
          </table:table-cell>
          <table:table-cell office:value-type="float" office:value="521433002" table:style-name="ce18">
            <text:p>0521433002</text:p>
          </table:table-cell>
          <table:table-cell office:value-type="string" table:style-name="ce11">
            <text:p>Pizer</text:p>
          </table:table-cell>
          <table:table-cell office:value-type="string" table:style-name="ce11">
            <text:p>The Cambridge Companion to American Realism and Naturalism</text:p>
          </table:table-cell>
          <table:table-cell office:value-type="float" office:value="1995" table:style-name="ce14">
            <text:p>199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433002_CCOL0521433002</text:p>
          </table:table-cell>
          <table:table-cell table:number-columns-repeated="16374"/>
        </table:table-row>
        <table:table-row table:style-name="ro1">
          <table:table-cell office:value-type="float" office:value="9780521571845" table:style-name="ce16">
            <text:p>9780521571845</text:p>
          </table:table-cell>
          <table:table-cell office:value-type="float" office:value="521571847" table:style-name="ce18">
            <text:p>0521571847</text:p>
          </table:table-cell>
          <table:table-cell office:value-type="string" table:style-name="ce11">
            <text:p>Murphy</text:p>
          </table:table-cell>
          <table:table-cell office:value-type="string" table:style-name="ce11">
            <text:p>The Cambridge Companion to American Women Playwrights</text:p>
          </table:table-cell>
          <table:table-cell office:value-type="float" office:value="1999" table:style-name="ce14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571847_CCOL0521571847</text:p>
          </table:table-cell>
          <table:table-cell table:number-columns-repeated="16374"/>
        </table:table-row>
        <table:table-row table:style-name="ro1">
          <table:table-cell office:value-type="float" office:value="9780521807463" table:style-name="ce16">
            <text:p>9780521807463</text:p>
          </table:table-cell>
          <table:table-cell office:value-type="float" office:value="521807468" table:style-name="ce18">
            <text:p>0521807468</text:p>
          </table:table-cell>
          <table:table-cell office:value-type="string" table:style-name="ce11">
            <text:p>Davies/Leftow</text:p>
          </table:table-cell>
          <table:table-cell office:value-type="string" table:style-name="ce11">
            <text:p>The Cambridge Companion to Anselm</text:p>
          </table:table-cell>
          <table:table-cell office:value-type="float" office:value="2004" table:style-name="ce14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07468_CCOL0521807468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820196" table:style-name="ce16">
            <text:p>9780521820196</text:p>
          </table:table-cell>
          <table:table-cell office:value-type="float" office:value="521820197" table:style-name="ce18">
            <text:p>0521820197</text:p>
          </table:table-cell>
          <table:table-cell office:value-type="string" table:style-name="ce11">
            <text:p>Hughes/Todd</text:p>
          </table:table-cell>
          <table:table-cell office:value-type="string" table:style-name="ce11">
            <text:p>The Cambridge Companion to Aphra Behn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20197_CCOL0521820197</text:p>
          </table:table-cell>
          <table:table-cell table:number-columns-repeated="16374"/>
        </table:table-row>
        <table:table-row table:style-name="ro1">
          <table:table-cell office:value-type="float" office:value="9780521431958" table:style-name="ce16">
            <text:p>9780521431958</text:p>
          </table:table-cell>
          <table:table-cell office:value-type="float" office:value="521431956" table:style-name="ce18">
            <text:p>0521431956</text:p>
          </table:table-cell>
          <table:table-cell office:value-type="string" table:style-name="ce11">
            <text:p>Kretzmann/Stump</text:p>
          </table:table-cell>
          <table:table-cell office:value-type="string" table:style-name="ce11">
            <text:p>The Cambridge Companion to Aquinas</text:p>
          </table:table-cell>
          <table:table-cell office:value-type="float" office:value="1993" table:style-name="ce11">
            <text:p>199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31956_CCOL0521431956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817431" table:style-name="ce16">
            <text:p>9780521817431</text:p>
          </table:table-cell>
          <table:table-cell office:value-type="float" office:value="521817439" table:style-name="ce18">
            <text:p>0521817439</text:p>
          </table:table-cell>
          <table:table-cell office:value-type="string" table:style-name="ce11">
            <text:p>Adamson/Taylor</text:p>
          </table:table-cell>
          <table:table-cell office:value-type="string" table:style-name="ce11">
            <text:p>The Cambridge Companion to Arabic Philosophy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17439_CCOL0521817439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550192" table:style-name="ce16">
            <text:p>9780521550192</text:p>
          </table:table-cell>
          <table:table-cell office:value-type="string" table:style-name="ce18">
            <text:p>052155019X</text:p>
          </table:table-cell>
          <table:table-cell office:value-type="string" table:style-name="ce11">
            <text:p>Bigsby</text:p>
          </table:table-cell>
          <table:table-cell office:value-type="string" table:style-name="ce11">
            <text:p>The Cambridge Companion to Arthur Miller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55019x_CCOL052155019X</text:p>
          </table:table-cell>
          <table:table-cell table:number-columns-repeated="16374"/>
        </table:table-row>
        <table:table-row table:style-name="ro1">
          <table:table-cell office:value-type="float" office:value="9780521650182" table:style-name="ce16">
            <text:p>9780521650182</text:p>
          </table:table-cell>
          <table:table-cell office:value-type="float" office:value="521650186" table:style-name="ce18">
            <text:p>0521650186</text:p>
          </table:table-cell>
          <table:table-cell office:value-type="string" table:style-name="ce11">
            <text:p>Stump/Kretzmann</text:p>
          </table:table-cell>
          <table:table-cell office:value-type="string" table:style-name="ce11">
            <text:p>The Cambridge Companion to Augustine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50186_CCOL0521650186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651226" table:style-name="ce16">
            <text:p>9780521651226</text:p>
          </table:table-cell>
          <table:table-cell office:value-type="float" office:value="521651220" table:style-name="ce18">
            <text:p>0521651220</text:p>
          </table:table-cell>
          <table:table-cell office:value-type="string" table:style-name="ce11">
            <text:p>Webby</text:p>
          </table:table-cell>
          <table:table-cell office:value-type="string" table:style-name="ce11">
            <text:p>The Cambridge Companion to Australian Literature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Literature (general)</text:p>
          </table:table-cell>
          <table:table-cell office:value-type="string" table:style-name="ce24">
            <text:p>http://cco.cambridge.org/login2?dest=%2Fbook%3Fid%3Dccol0521651220_CCOL0521651220</text:p>
          </table:table-cell>
          <table:table-cell table:number-columns-repeated="16374"/>
        </table:table-row>
        <table:table-row table:style-name="ro1">
          <table:table-cell office:value-type="float" office:value="9780521434980" table:style-name="ce16">
            <text:p>9780521434980</text:p>
          </table:table-cell>
          <table:table-cell office:value-type="string" table:style-name="ce18">
            <text:p>052143498X</text:p>
          </table:table-cell>
          <table:table-cell office:value-type="string" table:style-name="ce11">
            <text:p>Peltonen</text:p>
          </table:table-cell>
          <table:table-cell office:value-type="string" table:style-name="ce11">
            <text:p>The Cambridge Companion to Bacon</text:p>
          </table:table-cell>
          <table:table-cell office:value-type="float" office:value="1996" table:style-name="ce11">
            <text:p>1996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3498x_CCOL052143498X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413664" table:style-name="ce16">
            <text:p>9780521413664</text:p>
          </table:table-cell>
          <table:table-cell office:value-type="float" office:value="521413664" table:style-name="ce18">
            <text:p>0521413664</text:p>
          </table:table-cell>
          <table:table-cell office:value-type="string" table:style-name="ce11">
            <text:p>Pilling</text:p>
          </table:table-cell>
          <table:table-cell office:value-type="string" table:style-name="ce11">
            <text:p>The Cambridge Companion to Beckett</text:p>
          </table:table-cell>
          <table:table-cell office:value-type="float" office:value="1994" table:style-name="ce11">
            <text:p>199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13664_CCOL0521413664</text:p>
          </table:table-cell>
          <table:table-cell table:number-columns-repeated="16374"/>
        </table:table-row>
        <table:table-row table:style-name="ro1">
          <table:table-cell office:value-type="float" office:value="9780521641135" table:style-name="ce16">
            <text:p>9780521641135</text:p>
          </table:table-cell>
          <table:table-cell office:value-type="float" office:value="521641136" table:style-name="ce18">
            <text:p>0521641136</text:p>
          </table:table-cell>
          <table:table-cell office:value-type="string" table:style-name="ce11">
            <text:p>Harp/Stewart</text:p>
          </table:table-cell>
          <table:table-cell office:value-type="string" table:style-name="ce11">
            <text:p>The Cambridge Companion to Ben Jonson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641136_CCOL0521641136</text:p>
          </table:table-cell>
          <table:table-cell table:number-columns-repeated="16374"/>
        </table:table-row>
        <table:table-row table:style-name="ro1">
          <table:table-cell office:value-type="float" office:value="9780521631785" table:style-name="ce16">
            <text:p>9780521631785</text:p>
          </table:table-cell>
          <table:table-cell office:value-type="float" office:value="521631785" table:style-name="ce18">
            <text:p>0521631785</text:p>
          </table:table-cell>
          <table:table-cell office:value-type="string" table:style-name="ce11">
            <text:p>Griffin</text:p>
          </table:table-cell>
          <table:table-cell office:value-type="string" table:style-name="ce11">
            <text:p>The Cambridge Companion to Bertrand Russell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31785_CCOL0521631785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481441" table:style-name="ce16">
            <text:p>9780521481441</text:p>
          </table:table-cell>
          <table:table-cell office:value-type="float" office:value="521481449" table:style-name="ce18">
            <text:p>0521481449</text:p>
          </table:table-cell>
          <table:table-cell office:value-type="string" table:style-name="ce11">
            <text:p>Barton</text:p>
          </table:table-cell>
          <table:table-cell office:value-type="string" table:style-name="ce11">
            <text:p>The Cambridge Companion to Biblical Interpretation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Biblical studies</text:p>
          </table:table-cell>
          <table:table-cell office:value-type="string" table:style-name="ce24">
            <text:p>http://cco.cambridge.org/login2?dest=%2Fbook%3Fid%3Dccol0521481449_CCOL0521481449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809801" table:style-name="ce16">
            <text:p>9780521809801</text:p>
          </table:table-cell>
          <table:table-cell office:value-type="float" office:value="521809800" table:style-name="ce18">
            <text:p>0521809800</text:p>
          </table:table-cell>
          <table:table-cell office:value-type="string" table:style-name="ce11">
            <text:p>Jacquette</text:p>
          </table:table-cell>
          <table:table-cell office:value-type="string" table:style-name="ce11">
            <text:p>The Cambridge Companion to Brentano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09800_CCOL0521809800</text:p>
          </table:table-cell>
          <table:table-cell table:number-columns-repeated="16374" table:style-name="ce2"/>
        </table:table-row>
        <table:table-row table:style-name="ro1">
          <table:table-cell office:value-type="float" office:value="9780521333559" table:style-name="ce16">
            <text:p>9780521333559</text:p>
          </table:table-cell>
          <table:table-cell office:value-type="float" office:value="521333555" table:style-name="ce18">
            <text:p>0521333555</text:p>
          </table:table-cell>
          <table:table-cell office:value-type="string" table:style-name="ce11">
            <text:p>Curran</text:p>
          </table:table-cell>
          <table:table-cell office:value-type="string" table:style-name="ce11">
            <text:p>The Cambridge Companion to British Romanticism</text:p>
          </table:table-cell>
          <table:table-cell office:value-type="float" office:value="1993" table:style-name="ce11">
            <text:p>199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333555_CCOL0521333555</text:p>
          </table:table-cell>
          <table:table-cell table:number-columns-repeated="16374"/>
        </table:table-row>
        <table:table-row table:style-name="ro1">
          <table:table-cell office:value-type="float" office:value="9780521781466" table:style-name="ce16">
            <text:p>9780521781466</text:p>
          </table:table-cell>
          <table:table-cell office:value-type="float" office:value="521781469" table:style-name="ce18">
            <text:p>0521781469</text:p>
          </table:table-cell>
          <table:table-cell office:value-type="string" table:style-name="ce11">
            <text:p>Bone</text:p>
          </table:table-cell>
          <table:table-cell office:value-type="string" table:style-name="ce11">
            <text:p>The Cambridge Companion to Byron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781469_CCOL0521781469</text:p>
          </table:table-cell>
          <table:table-cell table:number-columns-repeated="16374"/>
        </table:table-row>
        <table:table-row table:style-name="ro1">
          <table:table-cell office:value-type="float" office:value="9780521814416" table:style-name="ce16">
            <text:p>9780521814416</text:p>
          </table:table-cell>
          <table:table-cell office:value-type="float" office:value="521814413" table:style-name="ce18">
            <text:p>0521814413</text:p>
          </table:table-cell>
          <table:table-cell office:value-type="string" table:style-name="ce11">
            <text:p>Kroller</text:p>
          </table:table-cell>
          <table:table-cell office:value-type="string" table:style-name="ce11">
            <text:p>The Cambridge Companion to Canadian Literatur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14413_CCOL0521814413</text:p>
          </table:table-cell>
          <table:table-cell table:number-columns-repeated="16374"/>
        </table:table-row>
        <table:table-row table:style-name="ro1">
          <table:table-cell office:value-type="float" office:value="9780521663212" table:style-name="ce16">
            <text:p>9780521663212</text:p>
          </table:table-cell>
          <table:table-cell office:value-type="float" office:value="521663210" table:style-name="ce18">
            <text:p>0521663210</text:p>
          </table:table-cell>
          <table:table-cell office:value-type="string" table:style-name="ce11">
            <text:p>Cascardi</text:p>
          </table:table-cell>
          <table:table-cell office:value-type="string" table:style-name="ce11">
            <text:p>The Cambridge Companion to Cervantes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Iberian, Latin American literature, language</text:p>
          </table:table-cell>
          <table:table-cell office:value-type="string" table:style-name="ce24">
            <text:p>http://cco.cambridge.org/login2?dest=%2Fbook%3Fid%3Dccol0521663210_CCOL0521663210</text:p>
          </table:table-cell>
          <table:table-cell table:number-columns-repeated="16374"/>
        </table:table-row>
        <table:table-row table:style-name="ro1">
          <table:table-cell office:value-type="float" office:value="9780521660167" table:style-name="ce16">
            <text:p>9780521660167</text:p>
          </table:table-cell>
          <table:table-cell office:value-type="float" office:value="521660165" table:style-name="ce18">
            <text:p>0521660165</text:p>
          </table:table-cell>
          <table:table-cell office:value-type="string" table:style-name="ce11">
            <text:p>Jordan</text:p>
          </table:table-cell>
          <table:table-cell office:value-type="string" table:style-name="ce11">
            <text:p>The Cambridge Companion to Charles Dickens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60165_CCOL0521660165</text:p>
          </table:table-cell>
          <table:table-cell table:number-columns-repeated="16374"/>
        </table:table-row>
        <table:table-row table:style-name="ro1">
          <table:table-cell office:value-type="float" office:value="9780521815567" table:style-name="ce16">
            <text:p>9780521815567</text:p>
          </table:table-cell>
          <table:table-cell office:value-type="float" office:value="521815568" table:style-name="ce18">
            <text:p>0521815568</text:p>
          </table:table-cell>
          <table:table-cell office:value-type="string" table:style-name="ce11">
            <text:p>Boitani/Mann</text:p>
          </table:table-cell>
          <table:table-cell office:value-type="string" table:style-name="ce11">
            <text:p>The Cambridge Companion to Chaucer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15568_CCOL0521815568</text:p>
          </table:table-cell>
          <table:table-cell table:number-columns-repeated="16374"/>
        </table:table-row>
        <table:table-row table:style-name="ro1">
          <table:table-cell office:value-type="float" office:value="9780521581172" table:style-name="ce16">
            <text:p>9780521581172</text:p>
          </table:table-cell>
          <table:table-cell office:value-type="float" office:value="521581176" table:style-name="ce18">
            <text:p>0521581176</text:p>
          </table:table-cell>
          <table:table-cell office:value-type="string" table:style-name="ce11">
            <text:p>Gottlieb/Allain</text:p>
          </table:table-cell>
          <table:table-cell office:value-type="string" table:style-name="ce11">
            <text:p>The Cambridge Companion to Chekhov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581176_CCOL0521581176</text:p>
          </table:table-cell>
          <table:table-cell table:number-columns-repeated="16374"/>
        </table:table-row>
        <table:table-row table:style-name="ro1">
          <table:table-cell office:value-type="float" office:value="9780521471183" table:style-name="ce16">
            <text:p>9780521471183</text:p>
          </table:table-cell>
          <table:table-cell office:value-type="float" office:value="521471184" table:style-name="ce18">
            <text:p>0521471184</text:p>
          </table:table-cell>
          <table:table-cell office:value-type="string" table:style-name="ce11">
            <text:p>Gunton</text:p>
          </table:table-cell>
          <table:table-cell office:value-type="string" table:style-name="ce11">
            <text:p>The Cambridge Companion to Christian Doctrine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471184_CCOL0521471184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770705" table:style-name="ce16">
            <text:p>9780521770705</text:p>
          </table:table-cell>
          <table:table-cell office:value-type="string" table:style-name="ce18">
            <text:p>052177070X</text:p>
          </table:table-cell>
          <table:table-cell office:value-type="string" table:style-name="ce11">
            <text:p>Gill</text:p>
          </table:table-cell>
          <table:table-cell office:value-type="string" table:style-name="ce11">
            <text:p>The Cambridge Companion to Christian Ethics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77070x_CCOL052177070X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20349" table:style-name="ce16">
            <text:p>9780521820349</text:p>
          </table:table-cell>
          <table:table-cell office:value-type="float" office:value="521820340" table:style-name="ce18">
            <text:p>0521820340</text:p>
          </table:table-cell>
          <table:table-cell office:value-type="string" table:style-name="ce11">
            <text:p>Cheney</text:p>
          </table:table-cell>
          <table:table-cell office:value-type="string" table:style-name="ce11">
            <text:p>The Cambridge Companion to Christopher Marlow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20340_CCOL0521820340</text:p>
          </table:table-cell>
          <table:table-cell table:number-columns-repeated="16374"/>
        </table:table-row>
        <table:table-row table:style-name="ro1">
          <table:table-cell office:value-type="float" office:value="9780521650717" table:style-name="ce16">
            <text:p>9780521650717</text:p>
          </table:table-cell>
          <table:table-cell office:value-type="float" office:value="521650712" table:style-name="ce18">
            <text:p>0521650712</text:p>
          </table:table-cell>
          <table:table-cell office:value-type="string" table:style-name="ce11">
            <text:p>Newlyn</text:p>
          </table:table-cell>
          <table:table-cell office:value-type="string" table:style-name="ce11">
            <text:p>The Cambridge Companion to Coleridge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50712_CCOL0521650712</text:p>
          </table:table-cell>
          <table:table-cell table:number-columns-repeated="16374"/>
        </table:table-row>
        <table:table-row table:style-name="ro1">
          <table:table-cell office:value-type="float" office:value="9780521813013" table:style-name="ce16">
            <text:p>9780521813013</text:p>
          </table:table-cell>
          <table:table-cell office:value-type="float" office:value="521813018" table:style-name="ce18">
            <text:p>0521813018</text:p>
          </table:table-cell>
          <table:table-cell office:value-type="string" table:style-name="ce11">
            <text:p>Campbell</text:p>
          </table:table-cell>
          <table:table-cell office:value-type="string" table:style-name="ce11">
            <text:p>The Cambridge Companion to Contemporary Irish Poetry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13018_CCOL0521813018</text:p>
          </table:table-cell>
          <table:table-cell table:number-columns-repeated="16374"/>
        </table:table-row>
        <table:table-row table:style-name="ro1">
          <table:table-cell office:value-type="float" office:value="9780521803991" table:style-name="ce16">
            <text:p>9780521803991</text:p>
          </table:table-cell>
          <table:table-cell office:value-type="float" office:value="521803993" table:style-name="ce18">
            <text:p>0521803993</text:p>
          </table:table-cell>
          <table:table-cell office:value-type="string" table:style-name="ce11">
            <text:p>Priestman</text:p>
          </table:table-cell>
          <table:table-cell office:value-type="string" table:style-name="ce11">
            <text:p>The Cambridge Companion to Crime Fiction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03993_CCOL0521803993</text:p>
          </table:table-cell>
          <table:table-cell table:number-columns-repeated="16374"/>
        </table:table-row>
        <table:table-row table:style-name="ro1">
          <table:table-cell office:value-type="float" office:value="9780521816601" table:style-name="ce16">
            <text:p>9780521816601</text:p>
          </table:table-cell>
          <table:table-cell office:value-type="float" office:value="521816602" table:style-name="ce18">
            <text:p>0521816602</text:p>
          </table:table-cell>
          <table:table-cell office:value-type="string" table:style-name="ce11">
            <text:p>Rush</text:p>
          </table:table-cell>
          <table:table-cell office:value-type="string" table:style-name="ce11">
            <text:p>The Cambridge Companion to Critical Theory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Philosophy (general)</text:p>
          </table:table-cell>
          <table:table-cell office:value-type="string" table:style-name="ce24">
            <text:p>http://cco.cambridge.org/login2?dest=%2Fbook%3Fid%3Dccol0521816602_CCOL0521816602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623391" table:style-name="ce16">
            <text:p>9780521623391</text:p>
          </table:table-cell>
          <table:table-cell office:value-type="float" office:value="521623391" table:style-name="ce18">
            <text:p>0521623391</text:p>
          </table:table-cell>
          <table:table-cell office:value-type="string" table:style-name="ce11">
            <text:p>Fernihough</text:p>
          </table:table-cell>
          <table:table-cell office:value-type="string" table:style-name="ce11">
            <text:p>The Cambridge Companion to D. H. Lawrence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23391_CCOL0521623391</text:p>
          </table:table-cell>
          <table:table-cell table:number-columns-repeated="16374"/>
        </table:table-row>
        <table:table-row table:style-name="ro1">
          <table:table-cell office:value-type="float" office:value="9780521771979" table:style-name="ce16">
            <text:p>9780521771979</text:p>
          </table:table-cell>
          <table:table-cell office:value-type="float" office:value="521771978" table:style-name="ce18">
            <text:p>0521771978</text:p>
          </table:table-cell>
          <table:table-cell office:value-type="string" table:style-name="ce11">
            <text:p>Hodge/Radick</text:p>
          </table:table-cell>
          <table:table-cell office:value-type="string" table:style-name="ce11">
            <text:p>The Cambridge Companion to Darwin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771978_CCOL0521771978</text:p>
          </table:table-cell>
          <table:table-cell table:number-columns-repeated="16374" table:style-name="ce4"/>
        </table:table-row>
        <table:table-row table:style-name="ro1">
          <table:table-cell office:value-type="float" office:value="9780521815574" table:style-name="ce16">
            <text:p>9780521815574</text:p>
          </table:table-cell>
          <table:table-cell office:value-type="float" office:value="521815576" table:style-name="ce18">
            <text:p>0521815576</text:p>
          </table:table-cell>
          <table:table-cell office:value-type="string" table:style-name="ce11">
            <text:p>Bigsby</text:p>
          </table:table-cell>
          <table:table-cell office:value-type="string" table:style-name="ce11">
            <text:p>The Cambridge Companion to David Mamet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815576_CCOL0521815576</text:p>
          </table:table-cell>
          <table:table-cell table:number-columns-repeated="16374"/>
        </table:table-row>
        <table:table-row table:style-name="ro1">
          <table:table-cell office:value-type="float" office:value="9780521366236" table:style-name="ce16">
            <text:p>9780521366236</text:p>
          </table:table-cell>
          <table:table-cell office:value-type="float" office:value="521366232" table:style-name="ce18">
            <text:p>0521366232</text:p>
          </table:table-cell>
          <table:table-cell office:value-type="string" table:style-name="ce11">
            <text:p>Cottingham</text:p>
          </table:table-cell>
          <table:table-cell office:value-type="string" table:style-name="ce11">
            <text:p>The Cambridge Companion to Descartes</text:p>
          </table:table-cell>
          <table:table-cell office:value-type="float" office:value="1992" table:style-name="ce11">
            <text:p>199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66232_CCOL0521366232</text:p>
          </table:table-cell>
          <table:table-cell table:number-columns-repeated="16374"/>
        </table:table-row>
        <table:table-row table:style-name="ro1">
          <table:table-cell office:value-type="float" office:value="9780521582582" table:style-name="ce16">
            <text:p>9780521582582</text:p>
          </table:table-cell>
          <table:table-cell office:value-type="string" table:style-name="ce18">
            <text:p>052158258X</text:p>
          </table:table-cell>
          <table:table-cell office:value-type="string" table:style-name="ce11">
            <text:p>de Gruchy</text:p>
          </table:table-cell>
          <table:table-cell office:value-type="string" table:style-name="ce11">
            <text:p>The Cambridge Companion to Dietrich Bonhoeffer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58258x_CCOL052158258X</text:p>
          </table:table-cell>
          <table:table-cell table:number-columns-repeated="16374"/>
        </table:table-row>
        <table:table-row table:style-name="ro1">
          <table:table-cell office:value-type="float" office:value="9780521652537" table:style-name="ce16">
            <text:p>9780521652537</text:p>
          </table:table-cell>
          <table:table-cell office:value-type="float" office:value="521652537" table:style-name="ce18">
            <text:p>0521652537</text:p>
          </table:table-cell>
          <table:table-cell office:value-type="string" table:style-name="ce11">
            <text:p>Leatherbarrow</text:p>
          </table:table-cell>
          <table:table-cell office:value-type="string" table:style-name="ce11">
            <text:p>The Cambridge Companion to Dostoevskii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Russian, Slavonic literature, language</text:p>
          </table:table-cell>
          <table:table-cell office:value-type="string" table:style-name="ce24">
            <text:p>http://cco.cambridge.org/login2?dest=%2Fbook%3Fid%3Dccol0521652537_CCOL0521652537</text:p>
          </table:table-cell>
          <table:table-cell table:number-columns-repeated="16374"/>
        </table:table-row>
        <table:table-row table:style-name="ro1">
          <table:table-cell office:value-type="float" office:value="9780521632058" table:style-name="ce16">
            <text:p>9780521632058</text:p>
          </table:table-cell>
          <table:table-cell office:value-type="float" office:value="521632056" table:style-name="ce18">
            <text:p>0521632056</text:p>
          </table:table-cell>
          <table:table-cell office:value-type="string" table:style-name="ce11">
            <text:p>Williams</text:p>
          </table:table-cell>
          <table:table-cell office:value-type="string" table:style-name="ce11">
            <text:p>The Cambridge Companion to Duns Scotus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32056_CCOL0521632056</text:p>
          </table:table-cell>
          <table:table-cell table:number-columns-repeated="16374"/>
        </table:table-row>
        <table:table-row table:style-name="ro1">
          <table:table-cell office:value-type="float" office:value="9780521441223" table:style-name="ce16">
            <text:p>9780521441223</text:p>
          </table:table-cell>
          <table:table-cell office:value-type="float" office:value="521441226" table:style-name="ce18">
            <text:p>0521441226</text:p>
          </table:table-cell>
          <table:table-cell office:value-type="string" table:style-name="ce11">
            <text:p>Long</text:p>
          </table:table-cell>
          <table:table-cell office:value-type="string" table:style-name="ce11">
            <text:p>The Cambridge Companion to Early Greek Philosophy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Philosophy (general)</text:p>
          </table:table-cell>
          <table:table-cell office:value-type="string" table:style-name="ce24">
            <text:p>http://cco.cambridge.org/login2?dest=%2Fbook%3Fid%3Dccol0521441226_CCOL0521441226</text:p>
          </table:table-cell>
          <table:table-cell table:number-columns-repeated="16374"/>
        </table:table-row>
        <table:table-row table:style-name="ro1">
          <table:table-cell office:value-type="float" office:value="9780521793261" table:style-name="ce16">
            <text:p>9780521793261</text:p>
          </table:table-cell>
          <table:table-cell office:value-type="float" office:value="521793262" table:style-name="ce18">
            <text:p>0521793262</text:p>
          </table:table-cell>
          <table:table-cell office:value-type="string" table:style-name="ce11">
            <text:p>Hayes</text:p>
          </table:table-cell>
          <table:table-cell office:value-type="string" table:style-name="ce11">
            <text:p>The Cambridge Companion to Edgar Allan Poe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793262_CCOL0521793262</text:p>
          </table:table-cell>
          <table:table-cell table:number-columns-repeated="16374"/>
        </table:table-row>
        <table:table-row table:style-name="ro1">
          <table:table-cell office:value-type="float" office:value="9780521453585" table:style-name="ce16">
            <text:p>9780521453585</text:p>
          </table:table-cell>
          <table:table-cell office:value-type="float" office:value="521453585" table:style-name="ce18">
            <text:p>0521453585</text:p>
          </table:table-cell>
          <table:table-cell office:value-type="string" table:style-name="ce11">
            <text:p>Bell</text:p>
          </table:table-cell>
          <table:table-cell office:value-type="string" table:style-name="ce11">
            <text:p>The Cambridge Companion to Edith Wharton</text:p>
          </table:table-cell>
          <table:table-cell office:value-type="float" office:value="1995" table:style-name="ce11">
            <text:p>199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453585_CCOL0521453585</text:p>
          </table:table-cell>
          <table:table-cell table:number-columns-repeated="16374"/>
        </table:table-row>
        <table:table-row table:style-name="ro1">
          <table:table-cell office:value-type="float" office:value="9780521834551" table:style-name="ce16">
            <text:p>9780521834551</text:p>
          </table:table-cell>
          <table:table-cell office:value-type="float" office:value="521834554" table:style-name="ce18">
            <text:p>0521834554</text:p>
          </table:table-cell>
          <table:table-cell office:value-type="string" table:style-name="ce11">
            <text:p>Bottoms</text:p>
          </table:table-cell>
          <table:table-cell office:value-type="string" table:style-name="ce11">
            <text:p>The Cambridge Companion to Edward Albee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834554_CCOL0521834554</text:p>
          </table:table-cell>
          <table:table-cell table:number-columns-repeated="16374"/>
        </table:table-row>
        <table:table-row table:style-name="ro1">
          <table:table-cell office:value-type="float" office:value="9780521650908" table:style-name="ce16">
            <text:p>9780521650908</text:p>
          </table:table-cell>
          <table:table-cell office:value-type="float" office:value="521650909" table:style-name="ce18">
            <text:p>0521650909</text:p>
          </table:table-cell>
          <table:table-cell office:value-type="string" table:style-name="ce11">
            <text:p>Sitter</text:p>
          </table:table-cell>
          <table:table-cell office:value-type="string" table:style-name="ce11">
            <text:p>The Cambridge Companion to Eighteenth-Century Poetry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6">
            <text:p>http://cco.cambridge.org/login2?dest=%2Fbook%3Fid%3Dccol0521650909_CCOL0521650909</text:p>
          </table:table-cell>
          <table:table-cell table:number-columns-repeated="16374"/>
        </table:table-row>
        <table:table-row table:style-name="ro1">
          <table:table-cell office:value-type="float" office:value="9780521806442" table:style-name="ce16">
            <text:p>9780521806442</text:p>
          </table:table-cell>
          <table:table-cell office:value-type="float" office:value="521806445" table:style-name="ce18">
            <text:p>0521806445</text:p>
          </table:table-cell>
          <table:table-cell office:value-type="string" table:style-name="ce11">
            <text:p>Martin</text:p>
          </table:table-cell>
          <table:table-cell office:value-type="string" table:style-name="ce11">
            <text:p>The Cambridge Companion to Emily Dickinson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06445_CCOL0521806445</text:p>
          </table:table-cell>
          <table:table-cell table:number-columns-repeated="16374"/>
        </table:table-row>
        <table:table-row table:style-name="ro1">
          <table:table-cell office:value-type="float" office:value="9780521582940" table:style-name="ce16">
            <text:p>9780521582940</text:p>
          </table:table-cell>
          <table:table-cell office:value-type="float" office:value="521582946" table:style-name="ce18">
            <text:p>0521582946</text:p>
          </table:table-cell>
          <table:table-cell office:value-type="string" table:style-name="ce11">
            <text:p>Kinney</text:p>
          </table:table-cell>
          <table:table-cell office:value-type="string" table:style-name="ce11">
            <text:p>The Cambridge Companion to English Literature, 1500-1600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582946_CCOL0521582946</text:p>
          </table:table-cell>
          <table:table-cell table:number-columns-repeated="16374"/>
        </table:table-row>
        <table:table-row table:style-name="ro1">
          <table:table-cell office:value-type="float" office:value="9780521563796" table:style-name="ce16">
            <text:p>9780521563796</text:p>
          </table:table-cell>
          <table:table-cell office:value-type="float" office:value="521563798" table:style-name="ce18">
            <text:p>0521563798</text:p>
          </table:table-cell>
          <table:table-cell office:value-type="string" table:style-name="ce11">
            <text:p>Zwicker</text:p>
          </table:table-cell>
          <table:table-cell office:value-type="string" table:style-name="ce11">
            <text:p>The Cambridge Companion to English Literature, 1650-1740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563798_CCOL0521563798</text:p>
          </table:table-cell>
          <table:table-cell table:number-columns-repeated="16374"/>
        </table:table-row>
        <table:table-row table:style-name="ro1">
          <table:table-cell office:value-type="float" office:value="9780521809740" table:style-name="ce16">
            <text:p>9780521809740</text:p>
          </table:table-cell>
          <table:table-cell office:value-type="float" office:value="521809746" table:style-name="ce18">
            <text:p>0521809746</text:p>
          </table:table-cell>
          <table:table-cell office:value-type="string" table:style-name="ce11">
            <text:p>Keymer/Mee</text:p>
          </table:table-cell>
          <table:table-cell office:value-type="string" table:style-name="ce11">
            <text:p>The Cambridge Companion to English Literature, 1740-1830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09746_CCOL0521809746</text:p>
          </table:table-cell>
          <table:table-cell table:number-columns-repeated="16374"/>
        </table:table-row>
        <table:table-row table:style-name="ro1">
          <table:table-cell office:value-type="float" office:value="9780521411479" table:style-name="ce16">
            <text:p>9780521411479</text:p>
          </table:table-cell>
          <table:table-cell office:value-type="float" office:value="521411475" table:style-name="ce18">
            <text:p>0521411475</text:p>
          </table:table-cell>
          <table:table-cell office:value-type="string" table:style-name="ce11">
            <text:p>Corns</text:p>
          </table:table-cell>
          <table:table-cell office:value-type="string" table:style-name="ce11">
            <text:p>The Cambridge Companion to English Poetry, Donne to Marvell</text:p>
          </table:table-cell>
          <table:table-cell office:value-type="float" office:value="1993" table:style-name="ce11">
            <text:p>199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11475_CCOL0521411475</text:p>
          </table:table-cell>
          <table:table-cell table:number-columns-repeated="16374"/>
        </table:table-row>
        <table:table-row table:style-name="ro1">
          <table:table-cell office:value-type="float" office:value="9780521821155" table:style-name="ce16">
            <text:p>9780521821155</text:p>
          </table:table-cell>
          <table:table-cell office:value-type="float" office:value="521821150" table:style-name="ce18">
            <text:p>0521821150</text:p>
          </table:table-cell>
          <table:table-cell office:value-type="string" table:style-name="ce11">
            <text:p>Braunmuller/Hattaway</text:p>
          </table:table-cell>
          <table:table-cell office:value-type="string" table:style-name="ce11">
            <text:p>The Cambridge Companion to English Renaissance Drama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21150_CCOL0521821150</text:p>
          </table:table-cell>
          <table:table-cell table:number-columns-repeated="16374"/>
        </table:table-row>
        <table:table-row table:style-name="ro1">
          <table:table-cell office:value-type="float" office:value="9780521582155" table:style-name="ce16">
            <text:p>9780521582155</text:p>
          </table:table-cell>
          <table:table-cell office:value-type="float" office:value="521582156" table:style-name="ce18">
            <text:p>0521582156</text:p>
          </table:table-cell>
          <table:table-cell office:value-type="string" table:style-name="ce11">
            <text:p>Payne Fisk</text:p>
          </table:table-cell>
          <table:table-cell office:value-type="string" table:style-name="ce11">
            <text:p>The Cambridge Companion to English Restoration Theatre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582156_CCOL0521582156</text:p>
          </table:table-cell>
          <table:table-cell table:number-columns-repeated="16374"/>
        </table:table-row>
        <table:table-row table:style-name="ro1">
          <table:table-cell office:value-type="float" office:value="9780521553896" table:style-name="ce16">
            <text:p>9780521553896</text:p>
          </table:table-cell>
          <table:table-cell office:value-type="string" table:style-name="ce18">
            <text:p>052155389X</text:p>
          </table:table-cell>
          <table:table-cell office:value-type="string" table:style-name="ce11">
            <text:p>Manheim</text:p>
          </table:table-cell>
          <table:table-cell office:value-type="string" table:style-name="ce11">
            <text:p>The Cambridge Companion to Eugene O'Neill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55389x_CCOL052155389X</text:p>
          </table:table-cell>
          <table:table-cell table:number-columns-repeated="16374"/>
        </table:table-row>
        <table:table-row table:style-name="ro1">
          <table:table-cell office:value-type="float" office:value="9780521431170" table:style-name="ce16">
            <text:p>9780521431170</text:p>
          </table:table-cell>
          <table:table-cell office:value-type="float" office:value="521431174" table:style-name="ce18">
            <text:p>0521431174</text:p>
          </table:table-cell>
          <table:table-cell office:value-type="string" table:style-name="ce11">
            <text:p>Nadel</text:p>
          </table:table-cell>
          <table:table-cell office:value-type="string" table:style-name="ce11">
            <text:p>The Cambridge Companion to Ezra Pound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31174_CCOL0521431174</text:p>
          </table:table-cell>
          <table:table-cell table:number-columns-repeated="16374"/>
        </table:table-row>
        <table:table-row table:style-name="ro1">
          <table:table-cell office:value-type="float" office:value="9780521624473" table:style-name="ce16">
            <text:p>9780521624473</text:p>
          </table:table-cell>
          <table:table-cell office:value-type="float" office:value="521624479" table:style-name="ce18">
            <text:p>0521624479</text:p>
          </table:table-cell>
          <table:table-cell office:value-type="string" table:style-name="ce11">
            <text:p>Prigozy</text:p>
          </table:table-cell>
          <table:table-cell office:value-type="string" table:style-name="ce11">
            <text:p>The Cambridge Companion to F. Scott Fitzgerald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624479_CCOL0521624479</text:p>
          </table:table-cell>
          <table:table-cell table:number-columns-repeated="16374"/>
        </table:table-row>
        <table:table-row table:style-name="ro1">
          <table:table-cell office:value-type="float" office:value="9780521624510" table:style-name="ce16">
            <text:p>9780521624510</text:p>
          </table:table-cell>
          <table:table-cell office:value-type="float" office:value="521624517" table:style-name="ce18">
            <text:p>0521624517</text:p>
          </table:table-cell>
          <table:table-cell office:value-type="string" table:style-name="ce11">
            <text:p>Fricker/Hornsby</text:p>
          </table:table-cell>
          <table:table-cell office:value-type="string" table:style-name="ce11">
            <text:p>The Cambridge Companion to Feminism in Philosophy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Philosophy (general)</text:p>
          </table:table-cell>
          <table:table-cell office:value-type="string" table:style-name="ce24">
            <text:p>http://cco.cambridge.org/login2?dest=%2Fbook%3Fid%3Dccol0521624517_CCOL0521624517</text:p>
          </table:table-cell>
          <table:table-cell table:number-columns-repeated="16374"/>
        </table:table-row>
        <table:table-row table:style-name="ro1">
          <table:table-cell office:value-type="float" office:value="9780521663274" table:style-name="ce16">
            <text:p>9780521663274</text:p>
          </table:table-cell>
          <table:table-cell office:value-type="string" table:style-name="ce18">
            <text:p>052166327X</text:p>
          </table:table-cell>
          <table:table-cell office:value-type="string" table:style-name="ce11">
            <text:p>Parsons</text:p>
          </table:table-cell>
          <table:table-cell office:value-type="string" table:style-name="ce11">
            <text:p>The Cambridge Companion to Feminist Theology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66327x_CCOL052166327X</text:p>
          </table:table-cell>
          <table:table-cell table:number-columns-repeated="16374"/>
        </table:table-row>
        <table:table-row table:style-name="ro1">
          <table:table-cell office:value-type="float" office:value="9780521815512" table:style-name="ce16">
            <text:p>9780521815512</text:p>
          </table:table-cell>
          <table:table-cell office:value-type="float" office:value="521815517" table:style-name="ce18">
            <text:p>0521815517</text:p>
          </table:table-cell>
          <table:table-cell office:value-type="string" table:style-name="ce11">
            <text:p>Unwin</text:p>
          </table:table-cell>
          <table:table-cell office:value-type="string" table:style-name="ce11">
            <text:p>The Cambridge Companion to Flaubert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French, Italian literature, language</text:p>
          </table:table-cell>
          <table:table-cell office:value-type="string" table:style-name="ce24">
            <text:p>http://cco.cambridge.org/login2?dest=%2Fbook%3Fid%3Dccol0521815517_CCOL0521815517</text:p>
          </table:table-cell>
          <table:table-cell table:number-columns-repeated="16374"/>
        </table:table-row>
        <table:table-row table:style-name="ro1">
          <table:table-cell office:value-type="float" office:value="9780521374248" table:style-name="ce16">
            <text:p>9780521374248</text:p>
          </table:table-cell>
          <table:table-cell office:value-type="float" office:value="521374243" table:style-name="ce18">
            <text:p>0521374243</text:p>
          </table:table-cell>
          <table:table-cell office:value-type="string" table:style-name="ce11">
            <text:p>Neu</text:p>
          </table:table-cell>
          <table:table-cell office:value-type="string" table:style-name="ce11">
            <text:p>The Cambridge Companion to Freud</text:p>
          </table:table-cell>
          <table:table-cell office:value-type="float" office:value="1992" table:style-name="ce11">
            <text:p>199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74243_CCOL0521374243</text:p>
          </table:table-cell>
          <table:table-cell table:number-columns-repeated="16374"/>
        </table:table-row>
        <table:table-row table:style-name="ro1">
          <table:table-cell office:value-type="float" office:value="9780521801935" table:style-name="ce16">
            <text:p>9780521801935</text:p>
          </table:table-cell>
          <table:table-cell office:value-type="float" office:value="521801931" table:style-name="ce18">
            <text:p>0521801931</text:p>
          </table:table-cell>
          <table:table-cell office:value-type="string" table:style-name="ce11">
            <text:p>Dostal</text:p>
          </table:table-cell>
          <table:table-cell office:value-type="string" table:style-name="ce11">
            <text:p>The Cambridge Companion to Gadamer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01931_CCOL0521801931</text:p>
          </table:table-cell>
          <table:table-cell table:number-columns-repeated="16374"/>
        </table:table-row>
        <table:table-row table:style-name="ro1">
          <table:table-cell office:value-type="float" office:value="9780521581783" table:style-name="ce16">
            <text:p>9780521581783</text:p>
          </table:table-cell>
          <table:table-cell office:value-type="float" office:value="521581788" table:style-name="ce18">
            <text:p>0521581788</text:p>
          </table:table-cell>
          <table:table-cell office:value-type="string" table:style-name="ce11">
            <text:p>Machamer</text:p>
          </table:table-cell>
          <table:table-cell office:value-type="string" table:style-name="ce11">
            <text:p>The Cambridge Companion to Galileo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581788_CCOL0521581788</text:p>
          </table:table-cell>
          <table:table-cell table:number-columns-repeated="16374"/>
        </table:table-row>
        <table:table-row table:style-name="ro1">
          <table:table-cell office:value-type="float" office:value="9780521562379" table:style-name="ce16">
            <text:p>9780521562379</text:p>
          </table:table-cell>
          <table:table-cell office:value-type="float" office:value="521562376" table:style-name="ce18">
            <text:p>0521562376</text:p>
          </table:table-cell>
          <table:table-cell office:value-type="string" table:style-name="ce11">
            <text:p>Innes</text:p>
          </table:table-cell>
          <table:table-cell office:value-type="string" table:style-name="ce11">
            <text:p>The Cambridge Companion to George Bernard Shaw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562376_CCOL0521562376</text:p>
          </table:table-cell>
          <table:table-cell table:number-columns-repeated="16374"/>
        </table:table-row>
        <table:table-row table:style-name="ro1">
          <table:table-cell office:value-type="float" office:value="9780521662673" table:style-name="ce16">
            <text:p>9780521662673</text:p>
          </table:table-cell>
          <table:table-cell office:value-type="float" office:value="521662672" table:style-name="ce18">
            <text:p>0521662672</text:p>
          </table:table-cell>
          <table:table-cell office:value-type="string" table:style-name="ce11">
            <text:p>Levine</text:p>
          </table:table-cell>
          <table:table-cell office:value-type="string" table:style-name="ce11">
            <text:p>The Cambridge Companion to George Eliot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62672_CCOL0521662672</text:p>
          </table:table-cell>
          <table:table-cell table:number-columns-repeated="16374"/>
        </table:table-row>
        <table:table-row table:style-name="ro1">
          <table:table-cell office:value-type="float" office:value="9780521651783" table:style-name="ce16">
            <text:p>9780521651783</text:p>
          </table:table-cell>
          <table:table-cell office:value-type="float" office:value="521651786" table:style-name="ce18">
            <text:p>0521651786</text:p>
          </table:table-cell>
          <table:table-cell office:value-type="string" table:style-name="ce11">
            <text:p>Ameriks</text:p>
          </table:table-cell>
          <table:table-cell office:value-type="string" table:style-name="ce11">
            <text:p>The Cambridge Companion to German Idealism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51786_CCOL0521651786</text:p>
          </table:table-cell>
          <table:table-cell table:number-columns-repeated="16374"/>
        </table:table-row>
        <table:table-row table:style-name="ro1">
          <table:table-cell office:value-type="float" office:value="9780521662116" table:style-name="ce16">
            <text:p>9780521662116</text:p>
          </table:table-cell>
          <table:table-cell office:value-type="float" office:value="521662117" table:style-name="ce18">
            <text:p>0521662117</text:p>
          </table:table-cell>
          <table:table-cell office:value-type="string" table:style-name="ce11">
            <text:p>Sharpe</text:p>
          </table:table-cell>
          <table:table-cell office:value-type="string" table:style-name="ce11">
            <text:p>The Cambridge Companion to Goethe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German, Scandinavian, Dutch literature, language</text:p>
          </table:table-cell>
          <table:table-cell office:value-type="string" table:style-name="ce24">
            <text:p>http://cco.cambridge.org/login2?dest=%2Fbook%3Fid%3Dccol0521662117_CCOL0521662117</text:p>
          </table:table-cell>
          <table:table-cell table:number-columns-repeated="16374"/>
        </table:table-row>
        <table:table-row table:style-name="ro1">
          <table:table-cell office:value-type="float" office:value="9780521791243" table:style-name="ce16">
            <text:p>9780521791243</text:p>
          </table:table-cell>
          <table:table-cell office:value-type="float" office:value="521791243" table:style-name="ce18">
            <text:p>0521791243</text:p>
          </table:table-cell>
          <table:table-cell office:value-type="string" table:style-name="ce11">
            <text:p>Hogle</text:p>
          </table:table-cell>
          <table:table-cell office:value-type="string" table:style-name="ce11">
            <text:p>The Cambridge Companion to Gothic Fiction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791243_CCOL0521791243</text:p>
          </table:table-cell>
          <table:table-cell table:number-columns-repeated="16374"/>
        </table:table-row>
        <table:table-row table:style-name="ro1">
          <table:table-cell office:value-type="float" office:value="9780521772853" table:style-name="ce16">
            <text:p>9780521772853</text:p>
          </table:table-cell>
          <table:table-cell office:value-type="float" office:value="521772850" table:style-name="ce18">
            <text:p>0521772850</text:p>
          </table:table-cell>
          <table:table-cell office:value-type="string" table:style-name="ce11">
            <text:p>Sedley</text:p>
          </table:table-cell>
          <table:table-cell office:value-type="string" table:style-name="ce11">
            <text:p>The Cambridge Companion to Greek and Roman Philosophy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ncient philosophy</text:p>
          </table:table-cell>
          <table:table-cell office:value-type="string" table:style-name="ce24">
            <text:p>http://cco.cambridge.org/login2?dest=%2Fbook%3Fid%3Dccol0521772850_CCOL0521772850</text:p>
          </table:table-cell>
          <table:table-cell table:number-columns-repeated="16374"/>
        </table:table-row>
        <table:table-row table:style-name="ro1">
          <table:table-cell office:value-type="float" office:value="9780521412452" table:style-name="ce16">
            <text:p>9780521412452</text:p>
          </table:table-cell>
          <table:table-cell office:value-type="float" office:value="521412455" table:style-name="ce18">
            <text:p>0521412455</text:p>
          </table:table-cell>
          <table:table-cell office:value-type="string" table:style-name="ce11">
            <text:p>Easterling</text:p>
          </table:table-cell>
          <table:table-cell office:value-type="string" table:style-name="ce11">
            <text:p>The Cambridge Companion to Greek Tragedy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Classical languages, literature</text:p>
          </table:table-cell>
          <table:table-cell office:value-type="string" table:style-name="ce24">
            <text:p>http://cco.cambridge.org/login2?dest=%2Fbook%3Fid%3Dccol0521412455_CCOL0521412455</text:p>
          </table:table-cell>
          <table:table-cell table:number-columns-repeated="16374"/>
        </table:table-row>
        <table:table-row table:style-name="ro1">
          <table:table-cell office:value-type="float" office:value="9780521441209" table:style-name="ce16">
            <text:p>9780521441209</text:p>
          </table:table-cell>
          <table:table-cell office:value-type="string" table:style-name="ce18">
            <text:p>052144120X</text:p>
          </table:table-cell>
          <table:table-cell office:value-type="string" table:style-name="ce11">
            <text:p>White</text:p>
          </table:table-cell>
          <table:table-cell office:value-type="string" table:style-name="ce11">
            <text:p>The Cambridge Companion to Habermas</text:p>
          </table:table-cell>
          <table:table-cell office:value-type="float" office:value="1995" table:style-name="ce11">
            <text:p>199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4120x_CCOL052144120X</text:p>
          </table:table-cell>
          <table:table-cell table:number-columns-repeated="16374"/>
        </table:table-row>
        <table:table-row table:style-name="ro1">
          <table:table-cell office:value-type="float" office:value="9780521641982" table:style-name="ce16">
            <text:p>9780521641982</text:p>
          </table:table-cell>
          <table:table-cell office:value-type="float" office:value="521641985" table:style-name="ce18">
            <text:p>0521641985</text:p>
          </table:table-cell>
          <table:table-cell office:value-type="string" table:style-name="ce11">
            <text:p>Villa</text:p>
          </table:table-cell>
          <table:table-cell office:value-type="string" table:style-name="ce11">
            <text:p>The Cambridge Companion to Hannah Arendt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Philosophy (general)</text:p>
          </table:table-cell>
          <table:table-cell office:value-type="string" table:style-name="ce24">
            <text:p>http://cco.cambridge.org/login2?dest=%2Fbook%3Fid%3Dccol0521641985_CCOL0521641985</text:p>
          </table:table-cell>
          <table:table-cell table:number-columns-repeated="16374"/>
        </table:table-row>
        <table:table-row table:style-name="ro1">
          <table:table-cell office:value-type="float" office:value="9780521814676" table:style-name="ce16">
            <text:p>9780521814676</text:p>
          </table:table-cell>
          <table:table-cell office:value-type="float" office:value="521814677" table:style-name="ce18">
            <text:p>0521814677</text:p>
          </table:table-cell>
          <table:table-cell office:value-type="string" table:style-name="ce11">
            <text:p>Oakes/Moss</text:p>
          </table:table-cell>
          <table:table-cell office:value-type="string" table:style-name="ce11">
            <text:p>The Cambridge Companion to Hans Urs von Balthasar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814677_CCOL0521814677</text:p>
          </table:table-cell>
          <table:table-cell table:number-columns-repeated="16374"/>
        </table:table-row>
        <table:table-row table:style-name="ro1">
          <table:table-cell office:value-type="float" office:value="9780521651233" table:style-name="ce16">
            <text:p>9780521651233</text:p>
          </table:table-cell>
          <table:table-cell office:value-type="float" office:value="521651239" table:style-name="ce18">
            <text:p>0521651239</text:p>
          </table:table-cell>
          <table:table-cell office:value-type="string" table:style-name="ce11">
            <text:p>Raby</text:p>
          </table:table-cell>
          <table:table-cell office:value-type="string" table:style-name="ce11">
            <text:p>The Cambridge Companion to Harold Pinter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651239_CCOL0521651239</text:p>
          </table:table-cell>
          <table:table-cell table:number-columns-repeated="16374"/>
        </table:table-row>
        <table:table-row table:style-name="ro1">
          <table:table-cell office:value-type="float" office:value="9780521825924" table:style-name="ce16">
            <text:p>9780521825924</text:p>
          </table:table-cell>
          <table:table-cell office:value-type="string" table:style-name="ce18">
            <text:p>052182592X</text:p>
          </table:table-cell>
          <table:table-cell office:value-type="string" table:style-name="ce11">
            <text:p>Weinstein</text:p>
          </table:table-cell>
          <table:table-cell office:value-type="string" table:style-name="ce11">
            <text:p>The Cambridge Companion to Harriet Beecher Stow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2592x_CCOL052182592X</text:p>
          </table:table-cell>
          <table:table-cell table:number-columns-repeated="16374"/>
        </table:table-row>
        <table:table-row table:style-name="ro1">
          <table:table-cell office:value-type="float" office:value="9780521382748" table:style-name="ce16">
            <text:p>9780521382748</text:p>
          </table:table-cell>
          <table:table-cell office:value-type="float" office:value="521382742" table:style-name="ce18">
            <text:p>0521382742</text:p>
          </table:table-cell>
          <table:table-cell office:value-type="string" table:style-name="ce11">
            <text:p>Beiser</text:p>
          </table:table-cell>
          <table:table-cell office:value-type="string" table:style-name="ce11">
            <text:p>The Cambridge Companion to Hegel</text:p>
          </table:table-cell>
          <table:table-cell office:value-type="float" office:value="1993" table:style-name="ce11">
            <text:p>199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82742_CCOL0521382742</text:p>
          </table:table-cell>
          <table:table-cell table:number-columns-repeated="16374"/>
        </table:table-row>
        <table:table-row table:style-name="ro1">
          <table:table-cell office:value-type="float" office:value="9780521454797" table:style-name="ce16">
            <text:p>9780521454797</text:p>
          </table:table-cell>
          <table:table-cell office:value-type="float" office:value="521454794" table:style-name="ce18">
            <text:p>0521454794</text:p>
          </table:table-cell>
          <table:table-cell office:value-type="string" table:style-name="ce11">
            <text:p>Donaldson</text:p>
          </table:table-cell>
          <table:table-cell office:value-type="string" table:style-name="ce11">
            <text:p>The Cambridge Companion to Hemingway</text:p>
          </table:table-cell>
          <table:table-cell office:value-type="float" office:value="1996" table:style-name="ce11">
            <text:p>1996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454794_CCOL0521454794</text:p>
          </table:table-cell>
          <table:table-cell table:number-columns-repeated="16374"/>
        </table:table-row>
        <table:table-row table:style-name="ro1">
          <table:table-cell office:value-type="float" office:value="9780521440370" table:style-name="ce16">
            <text:p>9780521440370</text:p>
          </table:table-cell>
          <table:table-cell office:value-type="float" office:value="521440378" table:style-name="ce18">
            <text:p>0521440378</text:p>
          </table:table-cell>
          <table:table-cell office:value-type="string" table:style-name="ce11">
            <text:p>Myerson</text:p>
          </table:table-cell>
          <table:table-cell office:value-type="string" table:style-name="ce11">
            <text:p>The Cambridge Companion to Henry David Thoreau</text:p>
          </table:table-cell>
          <table:table-cell office:value-type="float" office:value="1995" table:style-name="ce11">
            <text:p>199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440378_CCOL0521440378</text:p>
          </table:table-cell>
          <table:table-cell table:number-columns-repeated="16374"/>
        </table:table-row>
        <table:table-row table:style-name="ro1">
          <table:table-cell office:value-type="float" office:value="9780521495844" table:style-name="ce16">
            <text:p>9780521495844</text:p>
          </table:table-cell>
          <table:table-cell office:value-type="float" office:value="521495849" table:style-name="ce18">
            <text:p>0521495849</text:p>
          </table:table-cell>
          <table:table-cell office:value-type="string" table:style-name="ce11">
            <text:p>Freedman</text:p>
          </table:table-cell>
          <table:table-cell office:value-type="string" table:style-name="ce11">
            <text:p>The Cambridge Companion to Henry James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495849_CCOL0521495849</text:p>
          </table:table-cell>
          <table:table-cell table:number-columns-repeated="16374"/>
        </table:table-row>
        <table:table-row table:style-name="ro1">
          <table:table-cell office:value-type="float" office:value="9780521554770" table:style-name="ce16">
            <text:p>9780521554770</text:p>
          </table:table-cell>
          <table:table-cell office:value-type="float" office:value="521554772" table:style-name="ce18">
            <text:p>0521554772</text:p>
          </table:table-cell>
          <table:table-cell office:value-type="string" table:style-name="ce11">
            <text:p>Levine</text:p>
          </table:table-cell>
          <table:table-cell office:value-type="string" table:style-name="ce11">
            <text:p>The Cambridge Companion to Herman Melville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554772_CCOL0521554772</text:p>
          </table:table-cell>
          <table:table-cell table:number-columns-repeated="16374"/>
        </table:table-row>
        <table:table-row table:style-name="ro1">
          <table:table-cell office:value-type="float" office:value="9780521410199" table:style-name="ce16">
            <text:p>9780521410199</text:p>
          </table:table-cell>
          <table:table-cell office:value-type="float" office:value="521410193" table:style-name="ce18">
            <text:p>0521410193</text:p>
          </table:table-cell>
          <table:table-cell office:value-type="string" table:style-name="ce11">
            <text:p>Sorell</text:p>
          </table:table-cell>
          <table:table-cell office:value-type="string" table:style-name="ce11">
            <text:p>The Cambridge Companion to Hobbes</text:p>
          </table:table-cell>
          <table:table-cell office:value-type="float" office:value="1996" table:style-name="ce11">
            <text:p>1996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10193_CCOL0521410193</text:p>
          </table:table-cell>
          <table:table-cell table:number-columns-repeated="16374"/>
        </table:table-row>
        <table:table-row table:style-name="ro1">
          <table:table-cell office:value-type="float" office:value="9780521813020" table:style-name="ce16">
            <text:p>9780521813020</text:p>
          </table:table-cell>
          <table:table-cell office:value-type="float" office:value="521813026" table:style-name="ce18">
            <text:p>0521813026</text:p>
          </table:table-cell>
          <table:table-cell office:value-type="string" table:style-name="ce11">
            <text:p>Fowler</text:p>
          </table:table-cell>
          <table:table-cell office:value-type="string" table:style-name="ce11">
            <text:p>The Cambridge Companion to Homer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Classical languages, literature</text:p>
          </table:table-cell>
          <table:table-cell office:value-type="string" table:style-name="ce24">
            <text:p>http://cco.cambridge.org/login2?dest=%2Fbook%3Fid%3Dccol0521813026_CCOL0521813026</text:p>
          </table:table-cell>
          <table:table-cell table:number-columns-repeated="16374"/>
        </table:table-row>
        <table:table-row table:style-name="ro1">
          <table:table-cell office:value-type="float" office:value="9780521382731" table:style-name="ce16">
            <text:p>9780521382731</text:p>
          </table:table-cell>
          <table:table-cell office:value-type="float" office:value="521382734" table:style-name="ce18">
            <text:p>0521382734</text:p>
          </table:table-cell>
          <table:table-cell office:value-type="string" table:style-name="ce11">
            <text:p>Norton</text:p>
          </table:table-cell>
          <table:table-cell office:value-type="string" table:style-name="ce11">
            <text:p>The Cambridge Companion to Hume</text:p>
          </table:table-cell>
          <table:table-cell office:value-type="float" office:value="1994" table:style-name="ce11">
            <text:p>199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82734_CCOL0521382734</text:p>
          </table:table-cell>
          <table:table-cell table:number-columns-repeated="16374"/>
        </table:table-row>
        <table:table-row table:style-name="ro1">
          <table:table-cell office:value-type="float" office:value="9780521430234" table:style-name="ce16">
            <text:p>9780521430234</text:p>
          </table:table-cell>
          <table:table-cell office:value-type="float" office:value="521430232" table:style-name="ce18">
            <text:p>0521430232</text:p>
          </table:table-cell>
          <table:table-cell office:value-type="string" table:style-name="ce11">
            <text:p>Smith</text:p>
          </table:table-cell>
          <table:table-cell office:value-type="string" table:style-name="ce11">
            <text:p>The Cambridge Companion to Husserl</text:p>
          </table:table-cell>
          <table:table-cell office:value-type="float" office:value="1995" table:style-name="ce11">
            <text:p>199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30232_CCOL0521430232</text:p>
          </table:table-cell>
          <table:table-cell table:number-columns-repeated="16374"/>
        </table:table-row>
        <table:table-row table:style-name="ro1">
          <table:table-cell office:value-type="float" office:value="9780521411660" table:style-name="ce16">
            <text:p>9780521411660</text:p>
          </table:table-cell>
          <table:table-cell office:value-type="float" office:value="521411661" table:style-name="ce18">
            <text:p>0521411661</text:p>
          </table:table-cell>
          <table:table-cell office:value-type="string" table:style-name="ce11">
            <text:p>Mcfarlane</text:p>
          </table:table-cell>
          <table:table-cell office:value-type="string" table:style-name="ce11">
            <text:p>The Cambridge Companion to Ibsen</text:p>
          </table:table-cell>
          <table:table-cell office:value-type="float" office:value="1994" table:style-name="ce11">
            <text:p>199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11661_CCOL0521411661</text:p>
          </table:table-cell>
          <table:table-cell table:number-columns-repeated="16374"/>
        </table:table-row>
        <table:table-row table:style-name="ro1">
          <table:table-cell office:value-type="float" office:value="9780521837101" table:style-name="ce16">
            <text:p>9780521837101</text:p>
          </table:table-cell>
          <table:table-cell office:value-type="float" office:value="521837103" table:style-name="ce18">
            <text:p>0521837103</text:p>
          </table:table-cell>
          <table:table-cell office:value-type="string" table:style-name="ce11">
            <text:p>Attridge</text:p>
          </table:table-cell>
          <table:table-cell office:value-type="string" table:style-name="ce11">
            <text:p>The Cambridge Companion to James Joyc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37103_CCOL0521837103</text:p>
          </table:table-cell>
          <table:table-cell table:number-columns-repeated="16374"/>
        </table:table-row>
        <table:table-row table:style-name="ro1">
          <table:table-cell office:value-type="float" office:value="9780521495172" table:style-name="ce16">
            <text:p>9780521495172</text:p>
          </table:table-cell>
          <table:table-cell office:value-type="float" office:value="521495172" table:style-name="ce18">
            <text:p>0521495172</text:p>
          </table:table-cell>
          <table:table-cell office:value-type="string" table:style-name="ce11">
            <text:p>Copeland/McMaster</text:p>
          </table:table-cell>
          <table:table-cell office:value-type="string" table:style-name="ce11">
            <text:p>The Cambridge Companion to Jane Austen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95172_CCOL0521495172</text:p>
          </table:table-cell>
          <table:table-cell table:number-columns-repeated="16374"/>
        </table:table-row>
        <table:table-row table:style-name="ro1">
          <table:table-cell office:value-type="float" office:value="9780521792615" table:style-name="ce16">
            <text:p>9780521792615</text:p>
          </table:table-cell>
          <table:table-cell office:value-type="float" office:value="521792614" table:style-name="ce18">
            <text:p>0521792614</text:p>
          </table:table-cell>
          <table:table-cell office:value-type="string" table:style-name="ce11">
            <text:p>Bockmuehl</text:p>
          </table:table-cell>
          <table:table-cell office:value-type="string" table:style-name="ce11">
            <text:p>The Cambridge Companion to Jesus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792614_CCOL0521792614</text:p>
          </table:table-cell>
          <table:table-cell table:number-columns-repeated="16374"/>
        </table:table-row>
        <table:table-row table:style-name="ro1">
          <table:table-cell office:value-type="float" office:value="9780521792936" table:style-name="ce16">
            <text:p>9780521792936</text:p>
          </table:table-cell>
          <table:table-cell office:value-type="float" office:value="521792932" table:style-name="ce18">
            <text:p>0521792932</text:p>
          </table:table-cell>
          <table:table-cell office:value-type="string" table:style-name="ce11">
            <text:p>Wirth-Nesher/Kramer</text:p>
          </table:table-cell>
          <table:table-cell office:value-type="string" table:style-name="ce11">
            <text:p>The Cambridge Companion to Jewish American Literature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792932_CCOL0521792932</text:p>
          </table:table-cell>
          <table:table-cell table:number-columns-repeated="16374"/>
        </table:table-row>
        <table:table-row table:style-name="ro1">
          <table:table-cell office:value-type="float" office:value="9780521816472" table:style-name="ce16">
            <text:p>9780521816472</text:p>
          </table:table-cell>
          <table:table-cell office:value-type="float" office:value="521816475" table:style-name="ce18">
            <text:p>0521816475</text:p>
          </table:table-cell>
          <table:table-cell office:value-type="string" table:style-name="ce11">
            <text:p>McKim</text:p>
          </table:table-cell>
          <table:table-cell office:value-type="string" table:style-name="ce11">
            <text:p>The Cambridge Companion to John Calvin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816475_CCOL0521816475</text:p>
          </table:table-cell>
          <table:table-cell table:number-columns-repeated="16374"/>
        </table:table-row>
        <table:table-row table:style-name="ro1">
          <table:table-cell office:value-type="float" office:value="9780521824279" table:style-name="ce16">
            <text:p>9780521824279</text:p>
          </table:table-cell>
          <table:table-cell office:value-type="float" office:value="521824273" table:style-name="ce18">
            <text:p>0521824273</text:p>
          </table:table-cell>
          <table:table-cell office:value-type="string" table:style-name="ce11">
            <text:p>Zwicker</text:p>
          </table:table-cell>
          <table:table-cell office:value-type="string" table:style-name="ce11">
            <text:p>The Cambridge Companion to John Dryden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24273_CCOL0521824273</text:p>
          </table:table-cell>
          <table:table-cell table:number-columns-repeated="16374"/>
        </table:table-row>
        <table:table-row table:style-name="ro1">
          <table:table-cell office:value-type="float" office:value="9780521802475" table:style-name="ce16">
            <text:p>9780521802475</text:p>
          </table:table-cell>
          <table:table-cell office:value-type="float" office:value="521802474" table:style-name="ce18">
            <text:p>0521802474</text:p>
          </table:table-cell>
          <table:table-cell office:value-type="string" table:style-name="ce11">
            <text:p>Fox</text:p>
          </table:table-cell>
          <table:table-cell office:value-type="string" table:style-name="ce11">
            <text:p>The Cambridge Companion to Jonathan Swift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02474_CCOL0521802474</text:p>
          </table:table-cell>
          <table:table-cell table:number-columns-repeated="16374"/>
        </table:table-row>
        <table:table-row table:style-name="ro1">
          <table:table-cell office:value-type="float" office:value="9780521443913" table:style-name="ce16">
            <text:p>9780521443913</text:p>
          </table:table-cell>
          <table:table-cell office:value-type="float" office:value="521443911" table:style-name="ce18">
            <text:p>0521443911</text:p>
          </table:table-cell>
          <table:table-cell office:value-type="string" table:style-name="ce11">
            <text:p>Stape</text:p>
          </table:table-cell>
          <table:table-cell office:value-type="string" table:style-name="ce11">
            <text:p>The Cambridge Companion to Joseph Conrad</text:p>
          </table:table-cell>
          <table:table-cell office:value-type="float" office:value="1996" table:style-name="ce11">
            <text:p>1996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43911_CCOL0521443911</text:p>
          </table:table-cell>
          <table:table-cell table:number-columns-repeated="16374"/>
        </table:table-row>
        <table:table-row table:style-name="ro1">
          <table:table-cell office:value-type="float" office:value="9780521663144" table:style-name="ce16">
            <text:p>9780521663144</text:p>
          </table:table-cell>
          <table:table-cell office:value-type="float" office:value="521663148" table:style-name="ce18">
            <text:p>0521663148</text:p>
          </table:table-cell>
          <table:table-cell office:value-type="string" table:style-name="ce11">
            <text:p>Preece</text:p>
          </table:table-cell>
          <table:table-cell office:value-type="string" table:style-name="ce11">
            <text:p>The Cambridge Companion to Kafka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German, Scandinavian, Dutch literature, language</text:p>
          </table:table-cell>
          <table:table-cell office:value-type="string" table:style-name="ce24">
            <text:p>http://cco.cambridge.org/login2?dest=%2Fbook%3Fid%3Dccol0521663148_CCOL0521663148</text:p>
          </table:table-cell>
          <table:table-cell table:number-columns-repeated="16374"/>
        </table:table-row>
        <table:table-row table:style-name="ro1">
          <table:table-cell office:value-type="float" office:value="9780521365871" table:style-name="ce16">
            <text:p>9780521365871</text:p>
          </table:table-cell>
          <table:table-cell office:value-type="float" office:value="521365872" table:style-name="ce18">
            <text:p>0521365872</text:p>
          </table:table-cell>
          <table:table-cell office:value-type="string" table:style-name="ce11">
            <text:p>Guyer</text:p>
          </table:table-cell>
          <table:table-cell office:value-type="string" table:style-name="ce11">
            <text:p>The Cambridge Companion to Kant</text:p>
          </table:table-cell>
          <table:table-cell office:value-type="float" office:value="1992" table:style-name="ce11">
            <text:p>199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65872_CCOL0521365872</text:p>
          </table:table-cell>
          <table:table-cell table:number-columns-repeated="16374"/>
        </table:table-row>
        <table:table-row table:style-name="ro1">
          <table:table-cell office:value-type="float" office:value="9780521584760" table:style-name="ce16">
            <text:p>9780521584760</text:p>
          </table:table-cell>
          <table:table-cell office:value-type="float" office:value="521584760" table:style-name="ce18">
            <text:p>0521584760</text:p>
          </table:table-cell>
          <table:table-cell office:value-type="string" table:style-name="ce11">
            <text:p>Webster</text:p>
          </table:table-cell>
          <table:table-cell office:value-type="string" table:style-name="ce11">
            <text:p>The Cambridge Companion to Karl Barth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584760_CCOL0521584760</text:p>
          </table:table-cell>
          <table:table-cell table:number-columns-repeated="16374"/>
        </table:table-row>
        <table:table-row table:style-name="ro1">
          <table:table-cell office:value-type="float" office:value="9780521832885" table:style-name="ce16">
            <text:p>9780521832885</text:p>
          </table:table-cell>
          <table:table-cell office:value-type="float" office:value="521832888" table:style-name="ce18">
            <text:p>0521832888</text:p>
          </table:table-cell>
          <table:table-cell office:value-type="string" table:style-name="ce11">
            <text:p>Marmion/Hines</text:p>
          </table:table-cell>
          <table:table-cell office:value-type="string" table:style-name="ce11">
            <text:p>The Cambridge Companion to Karl Rahner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832888_CCOL0521832888</text:p>
          </table:table-cell>
          <table:table-cell table:number-columns-repeated="16374"/>
        </table:table-row>
        <table:table-row table:style-name="ro1">
          <table:table-cell office:value-type="float" office:value="9780521651264" table:style-name="ce16">
            <text:p>9780521651264</text:p>
          </table:table-cell>
          <table:table-cell office:value-type="float" office:value="521651263" table:style-name="ce18">
            <text:p>0521651263</text:p>
          </table:table-cell>
          <table:table-cell office:value-type="string" table:style-name="ce11">
            <text:p>Wolfson</text:p>
          </table:table-cell>
          <table:table-cell office:value-type="string" table:style-name="ce11">
            <text:p>The Cambridge Companion to Keats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51263_CCOL0521651263</text:p>
          </table:table-cell>
          <table:table-cell table:number-columns-repeated="16374"/>
        </table:table-row>
        <table:table-row table:style-name="ro1">
          <table:table-cell office:value-type="float" office:value="9780521471510" table:style-name="ce16">
            <text:p>9780521471510</text:p>
          </table:table-cell>
          <table:table-cell office:value-type="float" office:value="521471516" table:style-name="ce18">
            <text:p>0521471516</text:p>
          </table:table-cell>
          <table:table-cell office:value-type="string" table:style-name="ce11">
            <text:p>Hannay/Marino</text:p>
          </table:table-cell>
          <table:table-cell office:value-type="string" table:style-name="ce11">
            <text:p>The Cambridge Companion to Kierkegaard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71516_CCOL0521471516</text:p>
          </table:table-cell>
          <table:table-cell table:number-columns-repeated="16374"/>
        </table:table-row>
        <table:table-row table:style-name="ro1">
          <table:table-cell office:value-type="float" office:value="9780521807449" table:style-name="ce16">
            <text:p>9780521807449</text:p>
          </table:table-cell>
          <table:table-cell office:value-type="float" office:value="521807441" table:style-name="ce18">
            <text:p>0521807441</text:p>
          </table:table-cell>
          <table:table-cell office:value-type="string" table:style-name="ce11">
            <text:p>Rabate</text:p>
          </table:table-cell>
          <table:table-cell office:value-type="string" table:style-name="ce11">
            <text:p>The Cambridge Companion to Lacan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Literary theory</text:p>
          </table:table-cell>
          <table:table-cell office:value-type="string" table:style-name="ce24">
            <text:p>http://cco.cambridge.org/login2?dest=%2Fbook%3Fid%3Dccol0521807441_CCOL0521807441</text:p>
          </table:table-cell>
          <table:table-cell table:number-columns-repeated="16374"/>
        </table:table-row>
        <table:table-row table:style-name="ro1">
          <table:table-cell office:value-type="float" office:value="9780521365888" table:style-name="ce16">
            <text:p>9780521365888</text:p>
          </table:table-cell>
          <table:table-cell office:value-type="float" office:value="521365880" table:style-name="ce18">
            <text:p>0521365880</text:p>
          </table:table-cell>
          <table:table-cell office:value-type="string" table:style-name="ce11">
            <text:p>Jolley</text:p>
          </table:table-cell>
          <table:table-cell office:value-type="string" table:style-name="ce11">
            <text:p>The Cambridge Companion to Leibniz</text:p>
          </table:table-cell>
          <table:table-cell office:value-type="float" office:value="1995" table:style-name="ce11">
            <text:p>199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65880_CCOL0521365880</text:p>
          </table:table-cell>
          <table:table-cell table:number-columns-repeated="16374"/>
        </table:table-row>
        <table:table-row table:style-name="ro1">
          <table:table-cell office:value-type="float" office:value="9780521662062" table:style-name="ce16">
            <text:p>9780521662062</text:p>
          </table:table-cell>
          <table:table-cell office:value-type="float" office:value="521662060" table:style-name="ce18">
            <text:p>0521662060</text:p>
          </table:table-cell>
          <table:table-cell office:value-type="string" table:style-name="ce11">
            <text:p>Critchley/Bernasconi</text:p>
          </table:table-cell>
          <table:table-cell office:value-type="string" table:style-name="ce11">
            <text:p>The Cambridge Companion to Levinas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62060_CCOL0521662060</text:p>
          </table:table-cell>
          <table:table-cell table:number-columns-repeated="16374"/>
        </table:table-row>
        <table:table-row table:style-name="ro1">
          <table:table-cell office:value-type="float" office:value="9780521383714" table:style-name="ce16">
            <text:p>9780521383714</text:p>
          </table:table-cell>
          <table:table-cell office:value-type="float" office:value="521383714" table:style-name="ce18">
            <text:p>0521383714</text:p>
          </table:table-cell>
          <table:table-cell office:value-type="string" table:style-name="ce11">
            <text:p>Chappell</text:p>
          </table:table-cell>
          <table:table-cell office:value-type="string" table:style-name="ce11">
            <text:p>The Cambridge Companion to Locke</text:p>
          </table:table-cell>
          <table:table-cell office:value-type="float" office:value="1994" table:style-name="ce11">
            <text:p>199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83714_CCOL0521383714</text:p>
          </table:table-cell>
          <table:table-cell table:number-columns-repeated="16374"/>
        </table:table-row>
        <table:table-row table:style-name="ro1">
          <table:table-cell office:value-type="float" office:value="9780521622127" table:style-name="ce16">
            <text:p>9780521622127</text:p>
          </table:table-cell>
          <table:table-cell office:value-type="float" office:value="521622123" table:style-name="ce18">
            <text:p>0521622123</text:p>
          </table:table-cell>
          <table:table-cell office:value-type="string" table:style-name="ce11">
            <text:p>Nadler</text:p>
          </table:table-cell>
          <table:table-cell office:value-type="string" table:style-name="ce11">
            <text:p>The Cambridge Companion to Malebranche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22123_CCOL0521622123</text:p>
          </table:table-cell>
          <table:table-cell table:number-columns-repeated="16374"/>
        </table:table-row>
        <table:table-row table:style-name="ro1">
          <table:table-cell office:value-type="float" office:value="9780521440363" table:style-name="ce16">
            <text:p>9780521440363</text:p>
          </table:table-cell>
          <table:table-cell office:value-type="string" table:style-name="ce18">
            <text:p>052144036X</text:p>
          </table:table-cell>
          <table:table-cell office:value-type="string" table:style-name="ce11">
            <text:p>Robinson</text:p>
          </table:table-cell>
          <table:table-cell office:value-type="string" table:style-name="ce11">
            <text:p>The Cambridge Companion to Mark Twain</text:p>
          </table:table-cell>
          <table:table-cell office:value-type="float" office:value="1995" table:style-name="ce11">
            <text:p>199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44036x_CCOL052144036X</text:p>
          </table:table-cell>
          <table:table-cell table:number-columns-repeated="16374"/>
        </table:table-row>
        <table:table-row table:style-name="ro1">
          <table:table-cell office:value-type="float" office:value="9780521816489" table:style-name="ce16">
            <text:p>9780521816489</text:p>
          </table:table-cell>
          <table:table-cell office:value-type="float" office:value="521816483" table:style-name="ce18">
            <text:p>0521816483</text:p>
          </table:table-cell>
          <table:table-cell office:value-type="string" table:style-name="ce11">
            <text:p>McKim</text:p>
          </table:table-cell>
          <table:table-cell office:value-type="string" table:style-name="ce11">
            <text:p>The Cambridge Companion to Martin Luther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816483_CCOL0521816483</text:p>
          </table:table-cell>
          <table:table-cell table:number-columns-repeated="16374"/>
        </table:table-row>
        <table:table-row table:style-name="ro1">
          <table:table-cell office:value-type="float" office:value="9780521366250" table:style-name="ce16">
            <text:p>9780521366250</text:p>
          </table:table-cell>
          <table:table-cell office:value-type="float" office:value="521366259" table:style-name="ce18">
            <text:p>0521366259</text:p>
          </table:table-cell>
          <table:table-cell office:value-type="string" table:style-name="ce11">
            <text:p>Carver</text:p>
          </table:table-cell>
          <table:table-cell office:value-type="string" table:style-name="ce11">
            <text:p>The Cambridge Companion to Marx</text:p>
          </table:table-cell>
          <table:table-cell office:value-type="float" office:value="1992" table:style-name="ce11">
            <text:p>199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66259_CCOL0521366259</text:p>
          </table:table-cell>
          <table:table-cell table:number-columns-repeated="16374"/>
        </table:table-row>
        <table:table-row table:style-name="ro1">
          <table:table-cell office:value-type="float" office:value="9780521809849" table:style-name="ce16">
            <text:p>9780521809849</text:p>
          </table:table-cell>
          <table:table-cell office:value-type="float" office:value="521809843" table:style-name="ce18">
            <text:p>0521809843</text:p>
          </table:table-cell>
          <table:table-cell office:value-type="string" table:style-name="ce11">
            <text:p>Schor</text:p>
          </table:table-cell>
          <table:table-cell office:value-type="string" table:style-name="ce11">
            <text:p>The Cambridge Companion to Mary Shelley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09843_CCOL0521809843</text:p>
          </table:table-cell>
          <table:table-cell table:number-columns-repeated="16374"/>
        </table:table-row>
        <table:table-row table:style-name="ro1">
          <table:table-cell office:value-type="float" office:value="9780521783439" table:style-name="ce16">
            <text:p>9780521783439</text:p>
          </table:table-cell>
          <table:table-cell office:value-type="float" office:value="521783437" table:style-name="ce18">
            <text:p>0521783437</text:p>
          </table:table-cell>
          <table:table-cell office:value-type="string" table:style-name="ce11">
            <text:p>Johnson</text:p>
          </table:table-cell>
          <table:table-cell office:value-type="string" table:style-name="ce11">
            <text:p>The Cambridge Companion to Mary Wollstonecraft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783437_CCOL0521783437</text:p>
          </table:table-cell>
          <table:table-cell table:number-columns-repeated="16374"/>
        </table:table-row>
        <table:table-row table:style-name="ro1">
          <table:table-cell office:value-type="float" office:value="9780521366700" table:style-name="ce16">
            <text:p>9780521366700</text:p>
          </table:table-cell>
          <table:table-cell office:value-type="float" office:value="521366704" table:style-name="ce18">
            <text:p>0521366704</text:p>
          </table:table-cell>
          <table:table-cell office:value-type="string" table:style-name="ce11">
            <text:p>Beadle</text:p>
          </table:table-cell>
          <table:table-cell office:value-type="string" table:style-name="ce11">
            <text:p>The Cambridge Companion to Medieval English Theatre</text:p>
          </table:table-cell>
          <table:table-cell office:value-type="float" office:value="1994" table:style-name="ce11">
            <text:p>199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366704_CCOL0521366704</text:p>
          </table:table-cell>
          <table:table-cell table:number-columns-repeated="16374"/>
        </table:table-row>
        <table:table-row table:style-name="ro1">
          <table:table-cell office:value-type="float" office:value="9780521652070" table:style-name="ce16">
            <text:p>9780521652070</text:p>
          </table:table-cell>
          <table:table-cell office:value-type="float" office:value="521652073" table:style-name="ce18">
            <text:p>0521652073</text:p>
          </table:table-cell>
          <table:table-cell office:value-type="string" table:style-name="ce11">
            <text:p>Frank/Leaman</text:p>
          </table:table-cell>
          <table:table-cell office:value-type="string" table:style-name="ce11">
            <text:p>The Cambridge Companion to Medieval Jewish Philosophy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Judaism</text:p>
          </table:table-cell>
          <table:table-cell office:value-type="string" table:style-name="ce24">
            <text:p>http://cco.cambridge.org/login2?dest=%2Fbook%3Fid%3Dccol0521652073_CCOL0521652073</text:p>
          </table:table-cell>
          <table:table-cell table:number-columns-repeated="16374"/>
        </table:table-row>
        <table:table-row table:style-name="ro1">
          <table:table-cell office:value-type="float" office:value="9780521806039" table:style-name="ce16">
            <text:p>9780521806039</text:p>
          </table:table-cell>
          <table:table-cell office:value-type="float" office:value="521806038" table:style-name="ce18">
            <text:p>0521806038</text:p>
          </table:table-cell>
          <table:table-cell office:value-type="string" table:style-name="ce11">
            <text:p>McGrade</text:p>
          </table:table-cell>
          <table:table-cell office:value-type="string" table:style-name="ce11">
            <text:p>The Cambridge Companion to Medieval Philosophy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06038_CCOL0521806038</text:p>
          </table:table-cell>
          <table:table-cell table:number-columns-repeated="16374"/>
        </table:table-row>
        <table:table-row table:style-name="ro1">
          <table:table-cell office:value-type="float" office:value="9780521553421" table:style-name="ce16">
            <text:p>9780521553421</text:p>
          </table:table-cell>
          <table:table-cell office:value-type="float" office:value="521553423" table:style-name="ce18">
            <text:p>0521553423</text:p>
          </table:table-cell>
          <table:table-cell office:value-type="string" table:style-name="ce11">
            <text:p>Krueger</text:p>
          </table:table-cell>
          <table:table-cell office:value-type="string" table:style-name="ce11">
            <text:p>The Cambridge Companion to Medieval Romance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553423_CCOL0521553423</text:p>
          </table:table-cell>
          <table:table-cell table:number-columns-repeated="16374"/>
        </table:table-row>
        <table:table-row table:style-name="ro1">
          <table:table-cell office:value-type="float" office:value="9780521791885" table:style-name="ce16">
            <text:p>9780521791885</text:p>
          </table:table-cell>
          <table:table-cell office:value-type="string" table:style-name="ce18">
            <text:p>052179188X</text:p>
          </table:table-cell>
          <table:table-cell office:value-type="string" table:style-name="ce11">
            <text:p>Dinshaw/Wallace</text:p>
          </table:table-cell>
          <table:table-cell office:value-type="string" table:style-name="ce11">
            <text:p>The Cambridge Companion to Medieval Women's Writing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79188x_CCOL052179188X</text:p>
          </table:table-cell>
          <table:table-cell table:number-columns-repeated="16374"/>
        </table:table-row>
        <table:table-row table:style-name="ro1">
          <table:table-cell office:value-type="float" office:value="9780521809894" table:style-name="ce16">
            <text:p>9780521809894</text:p>
          </table:table-cell>
          <table:table-cell office:value-type="float" office:value="521809894" table:style-name="ce18">
            <text:p>0521809894</text:p>
          </table:table-cell>
          <table:table-cell office:value-type="string" table:style-name="ce11">
            <text:p>Carman/Hansen</text:p>
          </table:table-cell>
          <table:table-cell office:value-type="string" table:style-name="ce11">
            <text:p>The Cambridge Companion to Merleau-Ponty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09894_CCOL0521809894</text:p>
          </table:table-cell>
          <table:table-cell table:number-columns-repeated="16374"/>
        </table:table-row>
        <table:table-row table:style-name="ro1">
          <table:table-cell office:value-type="float" office:value="9780521419871" table:style-name="ce16">
            <text:p>9780521419871</text:p>
          </table:table-cell>
          <table:table-cell office:value-type="float" office:value="521419875" table:style-name="ce18">
            <text:p>0521419875</text:p>
          </table:table-cell>
          <table:table-cell office:value-type="string" table:style-name="ce11">
            <text:p>Skorupski</text:p>
          </table:table-cell>
          <table:table-cell office:value-type="string" table:style-name="ce11">
            <text:p>The Cambridge Companion to Mill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19875_CCOL0521419875</text:p>
          </table:table-cell>
          <table:table-cell table:number-columns-repeated="16374"/>
        </table:table-row>
        <table:table-row table:style-name="ro1">
          <table:table-cell office:value-type="float" office:value="9780521652261" table:style-name="ce16">
            <text:p>9780521652261</text:p>
          </table:table-cell>
          <table:table-cell office:value-type="string" table:style-name="ce18">
            <text:p>052165226X</text:p>
          </table:table-cell>
          <table:table-cell office:value-type="string" table:style-name="ce11">
            <text:p>Danielson</text:p>
          </table:table-cell>
          <table:table-cell office:value-type="string" table:style-name="ce11">
            <text:p>The Cambridge Companion to Milton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5226x_CCOL052165226X</text:p>
          </table:table-cell>
          <table:table-cell table:number-columns-repeated="16374"/>
        </table:table-row>
        <table:table-row table:style-name="ro1">
          <table:table-cell office:value-type="float" office:value="9780521594226" table:style-name="ce16">
            <text:p>9780521594226</text:p>
          </table:table-cell>
          <table:table-cell office:value-type="float" office:value="521594227" table:style-name="ce18">
            <text:p>0521594227</text:p>
          </table:table-cell>
          <table:table-cell office:value-type="string" table:style-name="ce11">
            <text:p>Aston/Reinelt</text:p>
          </table:table-cell>
          <table:table-cell office:value-type="string" table:style-name="ce11">
            <text:p>The Cambridge Companion to Modern British Women Playwrights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594227_CCOL0521594227</text:p>
          </table:table-cell>
          <table:table-cell table:number-columns-repeated="16374"/>
        </table:table-row>
        <table:table-row table:style-name="ro1">
          <table:table-cell office:value-type="float" office:value="9780521791236" table:style-name="ce16">
            <text:p>9780521791236</text:p>
          </table:table-cell>
          <table:table-cell office:value-type="float" office:value="521791235" table:style-name="ce18">
            <text:p>0521791235</text:p>
          </table:table-cell>
          <table:table-cell office:value-type="string" table:style-name="ce11">
            <text:p>Hewitt</text:p>
          </table:table-cell>
          <table:table-cell office:value-type="string" table:style-name="ce11">
            <text:p>The Cambridge Companion to Modern French Culture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French, Italian literature, language</text:p>
          </table:table-cell>
          <table:table-cell office:value-type="string" table:style-name="ce24">
            <text:p>http://cco.cambridge.org/login2?dest=%2Fbook%3Fid%3Dccol0521791235_CCOL0521791235</text:p>
          </table:table-cell>
          <table:table-cell table:number-columns-repeated="16374"/>
        </table:table-row>
        <table:table-row table:style-name="ro1">
          <table:table-cell office:value-type="float" office:value="9780521560320" table:style-name="ce16">
            <text:p>9780521560320</text:p>
          </table:table-cell>
          <table:table-cell office:value-type="float" office:value="521560322" table:style-name="ce18">
            <text:p>0521560322</text:p>
          </table:table-cell>
          <table:table-cell office:value-type="string" table:style-name="ce11">
            <text:p>Kolinsky/van der Will</text:p>
          </table:table-cell>
          <table:table-cell office:value-type="string" table:style-name="ce11">
            <text:p>The Cambridge Companion to Modern German Culture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German, Scandinavian, Dutch literature, language</text:p>
          </table:table-cell>
          <table:table-cell office:value-type="string" table:style-name="ce24">
            <text:p>http://cco.cambridge.org/login2?dest=%2Fbook%3Fid%3Dccol0521560322_CCOL0521560322</text:p>
          </table:table-cell>
          <table:table-cell table:number-columns-repeated="16374"/>
        </table:table-row>
        <table:table-row table:style-name="ro1">
          <table:table-cell office:value-type="float" office:value="9780521820097" table:style-name="ce16">
            <text:p>9780521820097</text:p>
          </table:table-cell>
          <table:table-cell office:value-type="string" table:style-name="ce18">
            <text:p>052182009X</text:p>
          </table:table-cell>
          <table:table-cell office:value-type="string" table:style-name="ce11">
            <text:p>Cleary/Connolly</text:p>
          </table:table-cell>
          <table:table-cell office:value-type="string" table:style-name="ce11">
            <text:p>The Cambridge Companion to Modern Irish Culture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2009x_CCOL052182009X</text:p>
          </table:table-cell>
          <table:table-cell table:number-columns-repeated="16374"/>
        </table:table-row>
        <table:table-row table:style-name="ro1">
          <table:table-cell office:value-type="float" office:value="9780521550345" table:style-name="ce16">
            <text:p>9780521550345</text:p>
          </table:table-cell>
          <table:table-cell office:value-type="float" office:value="521550343" table:style-name="ce18">
            <text:p>0521550343</text:p>
          </table:table-cell>
          <table:table-cell office:value-type="string" table:style-name="ce11">
            <text:p>Baranski/West</text:p>
          </table:table-cell>
          <table:table-cell office:value-type="string" table:style-name="ce11">
            <text:p>The Cambridge Companion to Modern Italian Culture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French, Italian literature, language</text:p>
          </table:table-cell>
          <table:table-cell office:value-type="string" table:style-name="ce24">
            <text:p>http://cco.cambridge.org/login2?dest=%2Fbook%3Fid%3Dccol0521550343_CCOL0521550343</text:p>
          </table:table-cell>
          <table:table-cell table:number-columns-repeated="16374"/>
        </table:table-row>
        <table:table-row table:style-name="ro1">
          <table:table-cell office:value-type="float" office:value="9780521631518" table:style-name="ce16">
            <text:p>9780521631518</text:p>
          </table:table-cell>
          <table:table-cell office:value-type="float" office:value="521631513" table:style-name="ce18">
            <text:p>0521631513</text:p>
          </table:table-cell>
          <table:table-cell office:value-type="string" table:style-name="ce11">
            <text:p>King</text:p>
          </table:table-cell>
          <table:table-cell office:value-type="string" table:style-name="ce11">
            <text:p>The Cambridge Companion to Modern Latin American Cultur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Iberian, Latin American literature, language</text:p>
          </table:table-cell>
          <table:table-cell office:value-type="string" table:style-name="ce24">
            <text:p>http://cco.cambridge.org/login2?dest=%2Fbook%3Fid%3Dccol0521631513_CCOL0521631513</text:p>
          </table:table-cell>
          <table:table-cell table:number-columns-repeated="16374"/>
        </table:table-row>
        <table:table-row table:style-name="ro1">
          <table:table-cell office:value-type="float" office:value="9780521472180" table:style-name="ce16">
            <text:p>9780521472180</text:p>
          </table:table-cell>
          <table:table-cell office:value-type="float" office:value="521472180" table:style-name="ce18">
            <text:p>0521472180</text:p>
          </table:table-cell>
          <table:table-cell office:value-type="string" table:style-name="ce11">
            <text:p>Rzhevsky</text:p>
          </table:table-cell>
          <table:table-cell office:value-type="string" table:style-name="ce11">
            <text:p>The Cambridge Companion to Modern Russian Culture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Russian, Slavonic literature, language</text:p>
          </table:table-cell>
          <table:table-cell office:value-type="string" table:style-name="ce24">
            <text:p>http://cco.cambridge.org/login2?dest=%2Fbook%3Fid%3Dccol0521472180_CCOL0521472180</text:p>
          </table:table-cell>
          <table:table-cell table:number-columns-repeated="16374"/>
        </table:table-row>
        <table:table-row table:style-name="ro1">
          <table:table-cell office:value-type="float" office:value="9780521574082" table:style-name="ce16">
            <text:p>9780521574082</text:p>
          </table:table-cell>
          <table:table-cell office:value-type="float" office:value="521574080" table:style-name="ce18">
            <text:p>0521574080</text:p>
          </table:table-cell>
          <table:table-cell office:value-type="string" table:style-name="ce11">
            <text:p>Gies</text:p>
          </table:table-cell>
          <table:table-cell office:value-type="string" table:style-name="ce11">
            <text:p>The Cambridge Companion to Modern Spanish Culture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Iberian, Latin American literature, language</text:p>
          </table:table-cell>
          <table:table-cell office:value-type="string" table:style-name="ce24">
            <text:p>http://cco.cambridge.org/login2?dest=%2Fbook%3Fid%3Dccol0521574080_CCOL0521574080</text:p>
          </table:table-cell>
          <table:table-cell table:number-columns-repeated="16374"/>
        </table:table-row>
        <table:table-row table:style-name="ro1">
          <table:table-cell office:value-type="float" office:value="9780521495165" table:style-name="ce16">
            <text:p>9780521495165</text:p>
          </table:table-cell>
          <table:table-cell office:value-type="float" office:value="521495164" table:style-name="ce18">
            <text:p>0521495164</text:p>
          </table:table-cell>
          <table:table-cell office:value-type="string" table:style-name="ce11">
            <text:p>Levenson</text:p>
          </table:table-cell>
          <table:table-cell office:value-type="string" table:style-name="ce11">
            <text:p>The Cambridge Companion to Modernism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95164_CCOL0521495164</text:p>
          </table:table-cell>
          <table:table-cell table:number-columns-repeated="16374"/>
        </table:table-row>
        <table:table-row table:style-name="ro1">
          <table:table-cell office:value-type="float" office:value="9780521819534" table:style-name="ce16">
            <text:p>9780521819534</text:p>
          </table:table-cell>
          <table:table-cell office:value-type="float" office:value="521819539" table:style-name="ce18">
            <text:p>0521819539</text:p>
          </table:table-cell>
          <table:table-cell office:value-type="string" table:style-name="ce11">
            <text:p>Langer</text:p>
          </table:table-cell>
          <table:table-cell office:value-type="string" table:style-name="ce11">
            <text:p>The Cambridge Companion to Montaigne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19539_CCOL0521819539</text:p>
          </table:table-cell>
          <table:table-cell table:number-columns-repeated="16374"/>
        </table:table-row>
        <table:table-row table:style-name="ro1">
          <table:table-cell office:value-type="float" office:value="9780521829571" table:style-name="ce16">
            <text:p>9780521829571</text:p>
          </table:table-cell>
          <table:table-cell office:value-type="float" office:value="521829577" table:style-name="ce18">
            <text:p>0521829577</text:p>
          </table:table-cell>
          <table:table-cell office:value-type="string" table:style-name="ce11">
            <text:p>Connolly</text:p>
          </table:table-cell>
          <table:table-cell office:value-type="string" table:style-name="ce11">
            <text:p>The Cambridge Companion to Nabokov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Russian, Slavonic literature, language</text:p>
          </table:table-cell>
          <table:table-cell office:value-type="string" table:style-name="ce24">
            <text:p>http://cco.cambridge.org/login2?dest=%2Fbook%3Fid%3Dccol0521829577_CCOL0521829577</text:p>
          </table:table-cell>
          <table:table-cell table:number-columns-repeated="16374"/>
        </table:table-row>
        <table:table-row table:style-name="ro1">
          <table:table-cell office:value-type="float" office:value="9780521807456" table:style-name="ce16">
            <text:p>9780521807456</text:p>
          </table:table-cell>
          <table:table-cell office:value-type="string" table:style-name="ce18">
            <text:p>052180745X</text:p>
          </table:table-cell>
          <table:table-cell office:value-type="string" table:style-name="ce11">
            <text:p>Millington</text:p>
          </table:table-cell>
          <table:table-cell office:value-type="string" table:style-name="ce11">
            <text:p>The Cambridge Companion to Nathaniel Hawthorn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0745x_CCOL052180745X</text:p>
          </table:table-cell>
          <table:table-cell table:number-columns-repeated="16374"/>
        </table:table-row>
        <table:table-row table:style-name="ro1">
          <table:table-cell office:value-type="float" office:value="9780521822831" table:style-name="ce16">
            <text:p>9780521822831</text:p>
          </table:table-cell>
          <table:table-cell office:value-type="float" office:value="521822831" table:style-name="ce18">
            <text:p>0521822831</text:p>
          </table:table-cell>
          <table:table-cell office:value-type="string" table:style-name="ce11">
            <text:p>Porter/Roemer</text:p>
          </table:table-cell>
          <table:table-cell office:value-type="string" table:style-name="ce11">
            <text:p>The Cambridge Companion to Native American Literature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22831_CCOL0521822831</text:p>
          </table:table-cell>
          <table:table-cell table:number-columns-repeated="16374"/>
        </table:table-row>
        <table:table-row table:style-name="ro1">
          <table:table-cell office:value-type="float" office:value="9780521651776" table:style-name="ce16">
            <text:p>9780521651776</text:p>
          </table:table-cell>
          <table:table-cell office:value-type="float" office:value="521651778" table:style-name="ce18">
            <text:p>0521651778</text:p>
          </table:table-cell>
          <table:table-cell office:value-type="string" table:style-name="ce11">
            <text:p>Cohen/Smith</text:p>
          </table:table-cell>
          <table:table-cell office:value-type="string" table:style-name="ce11">
            <text:p>The Cambridge Companion to Newton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51778_CCOL0521651778</text:p>
          </table:table-cell>
          <table:table-cell table:number-columns-repeated="16374"/>
        </table:table-row>
        <table:table-row table:style-name="ro1">
          <table:table-cell office:value-type="float" office:value="9780521365864" table:style-name="ce16">
            <text:p>9780521365864</text:p>
          </table:table-cell>
          <table:table-cell office:value-type="float" office:value="521365864" table:style-name="ce18">
            <text:p>0521365864</text:p>
          </table:table-cell>
          <table:table-cell office:value-type="string" table:style-name="ce11">
            <text:p>Magnus</text:p>
          </table:table-cell>
          <table:table-cell office:value-type="string" table:style-name="ce11">
            <text:p>The Cambridge Companion to Nietzsche</text:p>
          </table:table-cell>
          <table:table-cell office:value-type="float" office:value="1996" table:style-name="ce11">
            <text:p>1996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65864_CCOL0521365864</text:p>
          </table:table-cell>
          <table:table-cell table:number-columns-repeated="16374"/>
        </table:table-row>
        <table:table-row table:style-name="ro1">
          <table:table-cell office:value-type="float" office:value="9780521660037" table:style-name="ce16">
            <text:p>9780521660037</text:p>
          </table:table-cell>
          <table:table-cell office:value-type="float" office:value="521660033" table:style-name="ce18">
            <text:p>0521660033</text:p>
          </table:table-cell>
          <table:table-cell office:value-type="string" table:style-name="ce11">
            <text:p>Bauer/Gould</text:p>
          </table:table-cell>
          <table:table-cell office:value-type="string" table:style-name="ce11">
            <text:p>The Cambridge Companion to Nineteenth-Century American Women's Writing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660033_CCOL0521660033</text:p>
          </table:table-cell>
          <table:table-cell table:number-columns-repeated="16374"/>
        </table:table-row>
        <table:table-row table:style-name="ro1">
          <table:table-cell office:value-type="float" office:value="9780521582445" table:style-name="ce16">
            <text:p>9780521582445</text:p>
          </table:table-cell>
          <table:table-cell office:value-type="string" table:style-name="ce18">
            <text:p>052158244X</text:p>
          </table:table-cell>
          <table:table-cell office:value-type="string" table:style-name="ce11">
            <text:p>Spade</text:p>
          </table:table-cell>
          <table:table-cell office:value-type="string" table:style-name="ce11">
            <text:p>The Cambridge Companion to Ockham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58244x_CCOL052158244X</text:p>
          </table:table-cell>
          <table:table-cell table:number-columns-repeated="16374"/>
        </table:table-row>
        <table:table-row table:style-name="ro1">
          <table:table-cell office:value-type="float" office:value="9780521374385" table:style-name="ce16">
            <text:p>9780521374385</text:p>
          </table:table-cell>
          <table:table-cell office:value-type="float" office:value="521374383" table:style-name="ce18">
            <text:p>0521374383</text:p>
          </table:table-cell>
          <table:table-cell office:value-type="string" table:style-name="ce11">
            <text:p>Godden/Lapidge</text:p>
          </table:table-cell>
          <table:table-cell office:value-type="string" table:style-name="ce11">
            <text:p>The Cambridge Companion to Old English Literature</text:p>
          </table:table-cell>
          <table:table-cell office:value-type="float" office:value="1991" table:style-name="ce11">
            <text:p>199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nglo-Saxon studies</text:p>
          </table:table-cell>
          <table:table-cell office:value-type="string" table:style-name="ce24">
            <text:p>http://cco.cambridge.org/login2?dest=%2Fbook%3Fid%3Dccol0521374383_CCOL0521374383</text:p>
          </table:table-cell>
          <table:table-cell table:number-columns-repeated="16374"/>
        </table:table-row>
        <table:table-row table:style-name="ro1">
          <table:table-cell office:value-type="float" office:value="9780521474719" table:style-name="ce16">
            <text:p>9780521474719</text:p>
          </table:table-cell>
          <table:table-cell office:value-type="string" table:style-name="ce18">
            <text:p>052147471X</text:p>
          </table:table-cell>
          <table:table-cell office:value-type="string" table:style-name="ce11">
            <text:p>Raby</text:p>
          </table:table-cell>
          <table:table-cell office:value-type="string" table:style-name="ce11">
            <text:p>The Cambridge Companion to Oscar Wilde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47471x_CCOL052147471X</text:p>
          </table:table-cell>
          <table:table-cell table:number-columns-repeated="16374"/>
        </table:table-row>
        <table:table-row table:style-name="ro1">
          <table:table-cell office:value-type="float" office:value="9780521772815" table:style-name="ce16">
            <text:p>9780521772815</text:p>
          </table:table-cell>
          <table:table-cell office:value-type="float" office:value="521772818" table:style-name="ce18">
            <text:p>0521772818</text:p>
          </table:table-cell>
          <table:table-cell office:value-type="string" table:style-name="ce11">
            <text:p>Hardie</text:p>
          </table:table-cell>
          <table:table-cell office:value-type="string" table:style-name="ce11">
            <text:p>The Cambridge Companion to Ovid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Classical languages, literature</text:p>
          </table:table-cell>
          <table:table-cell office:value-type="string" table:style-name="ce24">
            <text:p>http://cco.cambridge.org/login2?dest=%2Fbook%3Fid%3Dccol0521772818_CCOL0521772818</text:p>
          </table:table-cell>
          <table:table-cell table:number-columns-repeated="16374"/>
        </table:table-row>
        <table:table-row table:style-name="ro1">
          <table:table-cell office:value-type="float" office:value="9780521809245" table:style-name="ce16">
            <text:p>9780521809245</text:p>
          </table:table-cell>
          <table:table-cell office:value-type="string" table:style-name="ce18">
            <text:p>052180924X</text:p>
          </table:table-cell>
          <table:table-cell office:value-type="string" table:style-name="ce11">
            <text:p>Hammond</text:p>
          </table:table-cell>
          <table:table-cell office:value-type="string" table:style-name="ce11">
            <text:p>The Cambridge Companion to Pascal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0924x_CCOL052180924X</text:p>
          </table:table-cell>
          <table:table-cell table:number-columns-repeated="16374"/>
        </table:table-row>
        <table:table-row table:style-name="ro1">
          <table:table-cell office:value-type="float" office:value="9780521570060" table:style-name="ce16">
            <text:p>9780521570060</text:p>
          </table:table-cell>
          <table:table-cell office:value-type="float" office:value="521570069" table:style-name="ce18">
            <text:p>0521570069</text:p>
          </table:table-cell>
          <table:table-cell office:value-type="string" table:style-name="ce11">
            <text:p>Misak</text:p>
          </table:table-cell>
          <table:table-cell office:value-type="string" table:style-name="ce11">
            <text:p>The Cambridge Companion to Peirc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570069_CCOL0521570069</text:p>
          </table:table-cell>
          <table:table-cell table:number-columns-repeated="16374"/>
        </table:table-row>
        <table:table-row table:style-name="ro1">
          <table:table-cell office:value-type="float" office:value="9780521430180" table:style-name="ce16">
            <text:p>9780521430180</text:p>
          </table:table-cell>
          <table:table-cell office:value-type="float" office:value="521430186" table:style-name="ce18">
            <text:p>0521430186</text:p>
          </table:table-cell>
          <table:table-cell office:value-type="string" table:style-name="ce11">
            <text:p>Kraut</text:p>
          </table:table-cell>
          <table:table-cell office:value-type="string" table:style-name="ce11">
            <text:p>The Cambridge Companion to Plato</text:p>
          </table:table-cell>
          <table:table-cell office:value-type="float" office:value="1993" table:style-name="ce11">
            <text:p>199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30186_CCOL0521430186</text:p>
          </table:table-cell>
          <table:table-cell table:number-columns-repeated="16374"/>
        </table:table-row>
        <table:table-row table:style-name="ro1">
          <table:table-cell office:value-type="float" office:value="9780521470933" table:style-name="ce16">
            <text:p>9780521470933</text:p>
          </table:table-cell>
          <table:table-cell office:value-type="float" office:value="521470935" table:style-name="ce18">
            <text:p>0521470935</text:p>
          </table:table-cell>
          <table:table-cell office:value-type="string" table:style-name="ce11">
            <text:p>Gerson</text:p>
          </table:table-cell>
          <table:table-cell office:value-type="string" table:style-name="ce11">
            <text:p>The Cambridge Companion to Plotinus</text:p>
          </table:table-cell>
          <table:table-cell office:value-type="float" office:value="1996" table:style-name="ce11">
            <text:p>1996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70935_CCOL0521470935</text:p>
          </table:table-cell>
          <table:table-cell table:number-columns-repeated="16374"/>
        </table:table-row>
        <table:table-row table:style-name="ro1">
          <table:table-cell office:value-type="float" office:value="9780521790628" table:style-name="ce16">
            <text:p>9780521790628</text:p>
          </table:table-cell>
          <table:table-cell office:value-type="string" table:style-name="ce18">
            <text:p>052179062X</text:p>
          </table:table-cell>
          <table:table-cell office:value-type="string" table:style-name="ce11">
            <text:p>Vanhoozer</text:p>
          </table:table-cell>
          <table:table-cell office:value-type="string" table:style-name="ce11">
            <text:p>The Cambridge Companion to Postmodern Theology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79062x_CCOL052179062X</text:p>
          </table:table-cell>
          <table:table-cell table:number-columns-repeated="16374"/>
        </table:table-row>
        <table:table-row table:style-name="ro1">
          <table:table-cell office:value-type="float" office:value="9780521640527" table:style-name="ce16">
            <text:p>9780521640527</text:p>
          </table:table-cell>
          <table:table-cell office:value-type="float" office:value="521640520" table:style-name="ce18">
            <text:p>0521640520</text:p>
          </table:table-cell>
          <table:table-cell office:value-type="string" table:style-name="ce11">
            <text:p>Connor</text:p>
          </table:table-cell>
          <table:table-cell office:value-type="string" table:style-name="ce11">
            <text:p>The Cambridge Companion to Postmodernism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Literary theory</text:p>
          </table:table-cell>
          <table:table-cell office:value-type="string" table:style-name="ce24">
            <text:p>http://cco.cambridge.org/login2?dest=%2Fbook%3Fid%3Dccol0521640520_CCOL0521640520</text:p>
          </table:table-cell>
          <table:table-cell table:number-columns-repeated="16374"/>
        </table:table-row>
        <table:table-row table:style-name="ro1">
          <table:table-cell office:value-type="float" office:value="9780521660198" table:style-name="ce16">
            <text:p>9780521660198</text:p>
          </table:table-cell>
          <table:table-cell office:value-type="string" table:style-name="ce18">
            <text:p>052166019X</text:p>
          </table:table-cell>
          <table:table-cell office:value-type="string" table:style-name="ce11">
            <text:p>Bales</text:p>
          </table:table-cell>
          <table:table-cell office:value-type="string" table:style-name="ce11">
            <text:p>The Cambridge Companion to Proust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French, Italian literature, language</text:p>
          </table:table-cell>
          <table:table-cell office:value-type="string" table:style-name="ce24">
            <text:p>http://cco.cambridge.org/login2?dest=%2Fbook%3Fid%3Dccol052166019x_CCOL052166019X</text:p>
          </table:table-cell>
          <table:table-cell table:number-columns-repeated="16374"/>
        </table:table-row>
        <table:table-row table:style-name="ro1">
          <table:table-cell office:value-type="float" office:value="9780521630566" table:style-name="ce16">
            <text:p>9780521630566</text:p>
          </table:table-cell>
          <table:table-cell office:value-type="float" office:value="521630568" table:style-name="ce18">
            <text:p>0521630568</text:p>
          </table:table-cell>
          <table:table-cell office:value-type="string" table:style-name="ce11">
            <text:p>Gibson Jr</text:p>
          </table:table-cell>
          <table:table-cell office:value-type="string" table:style-name="ce11">
            <text:p>The Cambridge Companion to Quin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30568_CCOL0521630568</text:p>
          </table:table-cell>
          <table:table-cell table:number-columns-repeated="16374"/>
        </table:table-row>
        <table:table-row table:style-name="ro1">
          <table:table-cell office:value-type="float" office:value="9780521827812" table:style-name="ce16">
            <text:p>9780521827812</text:p>
          </table:table-cell>
          <table:table-cell office:value-type="float" office:value="521827817" table:style-name="ce18">
            <text:p>0521827817</text:p>
          </table:table-cell>
          <table:table-cell office:value-type="string" table:style-name="ce11">
            <text:p>Posnock</text:p>
          </table:table-cell>
          <table:table-cell office:value-type="string" table:style-name="ce11">
            <text:p>The Cambridge Companion to Ralph Ellison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27817_CCOL0521827817</text:p>
          </table:table-cell>
          <table:table-cell table:number-columns-repeated="16374"/>
        </table:table-row>
        <table:table-row table:style-name="ro1">
          <table:table-cell office:value-type="float" office:value="9780521496117" table:style-name="ce16">
            <text:p>9780521496117</text:p>
          </table:table-cell>
          <table:table-cell office:value-type="string" table:style-name="ce18">
            <text:p>052149611X</text:p>
          </table:table-cell>
          <table:table-cell office:value-type="string" table:style-name="ce11">
            <text:p>Porte/Morris</text:p>
          </table:table-cell>
          <table:table-cell office:value-type="string" table:style-name="ce11">
            <text:p>The Cambridge Companion to Ralph Waldo Emerson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49611x_CCOL052149611X</text:p>
          </table:table-cell>
          <table:table-cell table:number-columns-repeated="16374"/>
        </table:table-row>
        <table:table-row table:style-name="ro1">
          <table:table-cell office:value-type="float" office:value="9780521651677" table:style-name="ce16">
            <text:p>9780521651677</text:p>
          </table:table-cell>
          <table:table-cell office:value-type="float" office:value="521651670" table:style-name="ce18">
            <text:p>0521651670</text:p>
          </table:table-cell>
          <table:table-cell office:value-type="string" table:style-name="ce11">
            <text:p>Freeman</text:p>
          </table:table-cell>
          <table:table-cell office:value-type="string" table:style-name="ce11">
            <text:p>The Cambridge Companion to Rawls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51670_CCOL0521651670</text:p>
          </table:table-cell>
          <table:table-cell table:number-columns-repeated="16374"/>
        </table:table-row>
        <table:table-row table:style-name="ro1">
          <table:table-cell office:value-type="float" office:value="9780521772242" table:style-name="ce16">
            <text:p>9780521772242</text:p>
          </table:table-cell>
          <table:table-cell office:value-type="float" office:value="521772249" table:style-name="ce18">
            <text:p>0521772249</text:p>
          </table:table-cell>
          <table:table-cell office:value-type="string" table:style-name="ce11">
            <text:p>Bagchi/Steinmetz</text:p>
          </table:table-cell>
          <table:table-cell office:value-type="string" table:style-name="ce11">
            <text:p>The Cambridge Companion to Reformation Theology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772249_CCOL0521772249</text:p>
          </table:table-cell>
          <table:table-cell table:number-columns-repeated="16374"/>
        </table:table-row>
        <table:table-row table:style-name="ro1">
          <table:table-cell office:value-type="float" office:value="9780521430388" table:style-name="ce16">
            <text:p>9780521430388</text:p>
          </table:table-cell>
          <table:table-cell office:value-type="float" office:value="521430380" table:style-name="ce18">
            <text:p>0521430380</text:p>
          </table:table-cell>
          <table:table-cell office:value-type="string" table:style-name="ce11">
            <text:p>Kraye</text:p>
          </table:table-cell>
          <table:table-cell office:value-type="string" table:style-name="ce11">
            <text:p>The Cambridge Companion to Renaissance Humanism</text:p>
          </table:table-cell>
          <table:table-cell office:value-type="float" office:value="1996" table:style-name="ce11">
            <text:p>1996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30380_CCOL0521430380</text:p>
          </table:table-cell>
          <table:table-cell table:number-columns-repeated="16374"/>
        </table:table-row>
        <table:table-row table:style-name="ro1">
          <table:table-cell office:value-type="float" office:value="9780521632485" table:style-name="ce16">
            <text:p>9780521632485</text:p>
          </table:table-cell>
          <table:table-cell office:value-type="string" table:style-name="ce18">
            <text:p>052163248X</text:p>
          </table:table-cell>
          <table:table-cell office:value-type="string" table:style-name="ce11">
            <text:p>Faggen</text:p>
          </table:table-cell>
          <table:table-cell office:value-type="string" table:style-name="ce11">
            <text:p>The Cambridge Companion to Robert Frost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63248x_CCOL052163248X</text:p>
          </table:table-cell>
          <table:table-cell table:number-columns-repeated="16374"/>
        </table:table-row>
        <table:table-row table:style-name="ro1">
          <table:table-cell office:value-type="float" office:value="9780521803595" table:style-name="ce16">
            <text:p>9780521803595</text:p>
          </table:table-cell>
          <table:table-cell office:value-type="float" office:value="521803594" table:style-name="ce18">
            <text:p>0521803594</text:p>
          </table:table-cell>
          <table:table-cell office:value-type="string" table:style-name="ce11">
            <text:p>Freudenburg</text:p>
          </table:table-cell>
          <table:table-cell office:value-type="string" table:style-name="ce11">
            <text:p>The Cambridge Companion to Roman Satire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Classical languages, literature</text:p>
          </table:table-cell>
          <table:table-cell office:value-type="string" table:style-name="ce24">
            <text:p>http://cco.cambridge.org/login2?dest=%2Fbook%3Fid%3Dccol0521803594_CCOL0521803594</text:p>
          </table:table-cell>
          <table:table-cell table:number-columns-repeated="16374"/>
        </table:table-row>
        <table:table-row table:style-name="ro1">
          <table:table-cell office:value-type="float" office:value="9780521572651" table:style-name="ce16">
            <text:p>9780521572651</text:p>
          </table:table-cell>
          <table:table-cell office:value-type="float" office:value="521572657" table:style-name="ce18">
            <text:p>0521572657</text:p>
          </table:table-cell>
          <table:table-cell office:value-type="string" table:style-name="ce11">
            <text:p>Riley</text:p>
          </table:table-cell>
          <table:table-cell office:value-type="string" table:style-name="ce11">
            <text:p>The Cambridge Companion to Rousseau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572657_CCOL0521572657</text:p>
          </table:table-cell>
          <table:table-cell table:number-columns-repeated="16374"/>
        </table:table-row>
        <table:table-row table:style-name="ro1">
          <table:table-cell office:value-type="float" office:value="9780521771580" table:style-name="ce16">
            <text:p>9780521771580</text:p>
          </table:table-cell>
          <table:table-cell office:value-type="float" office:value="521771587" table:style-name="ce18">
            <text:p>0521771587</text:p>
          </table:table-cell>
          <table:table-cell office:value-type="string" table:style-name="ce11">
            <text:p>Roudane</text:p>
          </table:table-cell>
          <table:table-cell office:value-type="string" table:style-name="ce11">
            <text:p>The Cambridge Companion to Sam Shepard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771587_CCOL0521771587</text:p>
          </table:table-cell>
          <table:table-cell table:number-columns-repeated="16374"/>
        </table:table-row>
        <table:table-row table:style-name="ro1">
          <table:table-cell office:value-type="float" office:value="9780521554114" table:style-name="ce16">
            <text:p>9780521554114</text:p>
          </table:table-cell>
          <table:table-cell office:value-type="string" table:style-name="ce18">
            <text:p>052155411X</text:p>
          </table:table-cell>
          <table:table-cell office:value-type="string" table:style-name="ce11">
            <text:p>Clingham</text:p>
          </table:table-cell>
          <table:table-cell office:value-type="string" table:style-name="ce11">
            <text:p>The Cambridge Companion to Samuel Johnson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55411x_CCOL052155411X</text:p>
          </table:table-cell>
          <table:table-cell table:number-columns-repeated="16374"/>
        </table:table-row>
        <table:table-row table:style-name="ro1">
          <table:table-cell office:value-type="float" office:value="9780521381147" table:style-name="ce16">
            <text:p>9780521381147</text:p>
          </table:table-cell>
          <table:table-cell office:value-type="float" office:value="521381142" table:style-name="ce18">
            <text:p>0521381142</text:p>
          </table:table-cell>
          <table:table-cell office:value-type="string" table:style-name="ce11">
            <text:p>Howells</text:p>
          </table:table-cell>
          <table:table-cell office:value-type="string" table:style-name="ce11">
            <text:p>The Cambridge Companion to Sartre</text:p>
          </table:table-cell>
          <table:table-cell office:value-type="float" office:value="1992" table:style-name="ce11">
            <text:p>199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81142_CCOL0521381142</text:p>
          </table:table-cell>
          <table:table-cell table:number-columns-repeated="16374"/>
        </table:table-row>
        <table:table-row table:style-name="ro1">
          <table:table-cell office:value-type="float" office:value="9780521800518" table:style-name="ce16">
            <text:p>9780521800518</text:p>
          </table:table-cell>
          <table:table-cell office:value-type="string" table:style-name="ce18">
            <text:p>052180051X</text:p>
          </table:table-cell>
          <table:table-cell office:value-type="string" table:style-name="ce11">
            <text:p>Sanders</text:p>
          </table:table-cell>
          <table:table-cell office:value-type="string" table:style-name="ce11">
            <text:p>The Cambridge Companion to Saussur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oretical linguistics</text:p>
          </table:table-cell>
          <table:table-cell office:value-type="string" table:style-name="ce24">
            <text:p>http://cco.cambridge.org/login2?dest=%2Fbook%3Fid%3Dccol052180051x_CCOL052180051X</text:p>
          </table:table-cell>
          <table:table-cell table:number-columns-repeated="16374"/>
        </table:table-row>
        <table:table-row table:style-name="ro1">
          <table:table-cell office:value-type="float" office:value="9780521621069" table:style-name="ce16">
            <text:p>9780521621069</text:p>
          </table:table-cell>
          <table:table-cell office:value-type="float" office:value="521621062" table:style-name="ce18">
            <text:p>0521621062</text:p>
          </table:table-cell>
          <table:table-cell office:value-type="string" table:style-name="ce11">
            <text:p>Janaway</text:p>
          </table:table-cell>
          <table:table-cell office:value-type="string" table:style-name="ce11">
            <text:p>The Cambridge Companion to Schopenhauer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621062_CCOL0521621062</text:p>
          </table:table-cell>
          <table:table-cell table:number-columns-repeated="16374"/>
        </table:table-row>
        <table:table-row table:style-name="ro1">
          <table:table-cell office:value-type="float" office:value="9780521816267" table:style-name="ce16">
            <text:p>9780521816267</text:p>
          </table:table-cell>
          <table:table-cell office:value-type="float" office:value="521816262" table:style-name="ce18">
            <text:p>0521816262</text:p>
          </table:table-cell>
          <table:table-cell office:value-type="string" table:style-name="ce11">
            <text:p>James/Mendlesohn</text:p>
          </table:table-cell>
          <table:table-cell office:value-type="string" table:style-name="ce11">
            <text:p>The Cambridge Companion to Science Fiction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16262_CCOL0521816262</text:p>
          </table:table-cell>
          <table:table-cell table:number-columns-repeated="16374"/>
        </table:table-row>
        <table:table-row table:style-name="ro1">
          <table:table-cell office:value-type="float" office:value="9780521650946" table:style-name="ce16">
            <text:p>9780521650946</text:p>
          </table:table-cell>
          <table:table-cell office:value-type="float" office:value="521650941" table:style-name="ce18">
            <text:p>0521650941</text:p>
          </table:table-cell>
          <table:table-cell office:value-type="string" table:style-name="ce11">
            <text:p>Grazia/Wells</text:p>
          </table:table-cell>
          <table:table-cell office:value-type="string" table:style-name="ce11">
            <text:p>The Cambridge Companion to Shakespeare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50941_CCOL0521650941</text:p>
          </table:table-cell>
          <table:table-cell table:number-columns-repeated="16374"/>
        </table:table-row>
        <table:table-row table:style-name="ro1">
          <table:table-cell office:value-type="float" office:value="9780521792950" table:style-name="ce16">
            <text:p>9780521792950</text:p>
          </table:table-cell>
          <table:table-cell office:value-type="float" office:value="521792959" table:style-name="ce18">
            <text:p>0521792959</text:p>
          </table:table-cell>
          <table:table-cell office:value-type="string" table:style-name="ce11">
            <text:p>Wells/Stanton</text:p>
          </table:table-cell>
          <table:table-cell office:value-type="string" table:style-name="ce11">
            <text:p>The Cambridge Companion to Shakespeare on Stage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792959_CCOL0521792959</text:p>
          </table:table-cell>
          <table:table-cell table:number-columns-repeated="16374"/>
        </table:table-row>
        <table:table-row table:style-name="ro1">
          <table:table-cell office:value-type="float" office:value="9780521770446" table:style-name="ce16">
            <text:p>9780521770446</text:p>
          </table:table-cell>
          <table:table-cell office:value-type="float" office:value="521770440" table:style-name="ce18">
            <text:p>0521770440</text:p>
          </table:table-cell>
          <table:table-cell office:value-type="string" table:style-name="ce11">
            <text:p>Leggatt</text:p>
          </table:table-cell>
          <table:table-cell office:value-type="string" table:style-name="ce11">
            <text:p>The Cambridge Companion to Shakespearean Comedy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770440_CCOL0521770440</text:p>
          </table:table-cell>
          <table:table-cell table:number-columns-repeated="16374"/>
        </table:table-row>
        <table:table-row table:style-name="ro1">
          <table:table-cell office:value-type="float" office:value="9780521790093" table:style-name="ce16">
            <text:p>9780521790093</text:p>
          </table:table-cell>
          <table:table-cell office:value-type="float" office:value="521790093" table:style-name="ce18">
            <text:p>0521790093</text:p>
          </table:table-cell>
          <table:table-cell office:value-type="string" table:style-name="ce11">
            <text:p>McEachern</text:p>
          </table:table-cell>
          <table:table-cell office:value-type="string" table:style-name="ce11">
            <text:p>The Cambridge Companion to Shakespearean Tragedy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790093_CCOL0521790093</text:p>
          </table:table-cell>
          <table:table-cell table:number-columns-repeated="16374"/>
        </table:table-row>
        <table:table-row table:style-name="ro1">
          <table:table-cell office:value-type="float" office:value="9780521772778" table:style-name="ce16">
            <text:p>9780521772778</text:p>
          </table:table-cell>
          <table:table-cell office:value-type="string" table:style-name="ce18">
            <text:p>052177277X</text:p>
          </table:table-cell>
          <table:table-cell office:value-type="string" table:style-name="ce11">
            <text:p>Hattaway</text:p>
          </table:table-cell>
          <table:table-cell office:value-type="string" table:style-name="ce11">
            <text:p>The Cambridge Companion to Shakespeare's History Plays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77277x_CCOL052177277X</text:p>
          </table:table-cell>
          <table:table-cell table:number-columns-repeated="16374"/>
        </table:table-row>
        <table:table-row table:style-name="ro1">
          <table:table-cell office:value-type="float" office:value="9780521790963" table:style-name="ce16">
            <text:p>9780521790963</text:p>
          </table:table-cell>
          <table:table-cell office:value-type="float" office:value="521790964" table:style-name="ce18">
            <text:p>0521790964</text:p>
          </table:table-cell>
          <table:table-cell office:value-type="string" table:style-name="ce11">
            <text:p>Card</text:p>
          </table:table-cell>
          <table:table-cell office:value-type="string" table:style-name="ce11">
            <text:p>The Cambridge Companion to Simone de Beauvoir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Philosophy (general)</text:p>
          </table:table-cell>
          <table:table-cell office:value-type="string" table:style-name="ce24">
            <text:p>http://cco.cambridge.org/login2?dest=%2Fbook%3Fid%3Dccol0521790964_CCOL0521790964</text:p>
          </table:table-cell>
          <table:table-cell table:number-columns-repeated="16374"/>
        </table:table-row>
        <table:table-row table:style-name="ro1">
          <table:table-cell office:value-type="float" office:value="9780521641999" table:style-name="ce16">
            <text:p>9780521641999</text:p>
          </table:table-cell>
          <table:table-cell office:value-type="float" office:value="521641993" table:style-name="ce18">
            <text:p>0521641993</text:p>
          </table:table-cell>
          <table:table-cell office:value-type="string" table:style-name="ce11">
            <text:p>Hadfield</text:p>
          </table:table-cell>
          <table:table-cell office:value-type="string" table:style-name="ce11">
            <text:p>The Cambridge Companion to Spenser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41993_CCOL0521641993</text:p>
          </table:table-cell>
          <table:table-cell table:number-columns-repeated="16374"/>
        </table:table-row>
        <table:table-row table:style-name="ro1">
          <table:table-cell office:value-type="float" office:value="9780521392358" table:style-name="ce16">
            <text:p>9780521392358</text:p>
          </table:table-cell>
          <table:table-cell office:value-type="float" office:value="521392357" table:style-name="ce18">
            <text:p>0521392357</text:p>
          </table:table-cell>
          <table:table-cell office:value-type="string" table:style-name="ce11">
            <text:p>Garrett</text:p>
          </table:table-cell>
          <table:table-cell office:value-type="string" table:style-name="ce11">
            <text:p>The Cambridge Companion to Spinoza</text:p>
          </table:table-cell>
          <table:table-cell office:value-type="float" office:value="1996" table:style-name="ce11">
            <text:p>1996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392357_CCOL0521392357</text:p>
          </table:table-cell>
          <table:table-cell table:number-columns-repeated="16374"/>
        </table:table-row>
        <table:table-row table:style-name="ro1">
          <table:table-cell office:value-type="float" office:value="9780521781558" table:style-name="ce16">
            <text:p>9780521781558</text:p>
          </table:table-cell>
          <table:table-cell office:value-type="float" office:value="521781558" table:style-name="ce18">
            <text:p>0521781558</text:p>
          </table:table-cell>
          <table:table-cell office:value-type="string" table:style-name="ce11">
            <text:p>Dunn</text:p>
          </table:table-cell>
          <table:table-cell office:value-type="string" table:style-name="ce11">
            <text:p>The Cambridge Companion to St Paul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Christian theology</text:p>
          </table:table-cell>
          <table:table-cell office:value-type="string" table:style-name="ce24">
            <text:p>http://cco.cambridge.org/login2?dest=%2Fbook%3Fid%3Dccol0521781558_CCOL0521781558</text:p>
          </table:table-cell>
          <table:table-cell table:number-columns-repeated="16374"/>
        </table:table-row>
        <table:table-row table:style-name="ro1">
          <table:table-cell office:value-type="float" office:value="9780521420808" table:style-name="ce16">
            <text:p>9780521420808</text:p>
          </table:table-cell>
          <table:table-cell office:value-type="float" office:value="521420806" table:style-name="ce18">
            <text:p>0521420806</text:p>
          </table:table-cell>
          <table:table-cell office:value-type="string" table:style-name="ce11">
            <text:p>Moody</text:p>
          </table:table-cell>
          <table:table-cell office:value-type="string" table:style-name="ce11">
            <text:p>The Cambridge Companion to T. S. Eliot</text:p>
          </table:table-cell>
          <table:table-cell office:value-type="float" office:value="1994" table:style-name="ce11">
            <text:p>199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20806_CCOL0521420806</text:p>
          </table:table-cell>
          <table:table-cell table:number-columns-repeated="16374"/>
        </table:table-row>
        <table:table-row table:style-name="ro1">
          <table:table-cell office:value-type="float" office:value="9780521495332" table:style-name="ce16">
            <text:p>9780521495332</text:p>
          </table:table-cell>
          <table:table-cell office:value-type="float" office:value="521495334" table:style-name="ce18">
            <text:p>0521495334</text:p>
          </table:table-cell>
          <table:table-cell office:value-type="string" table:style-name="ce11">
            <text:p>Roudane</text:p>
          </table:table-cell>
          <table:table-cell office:value-type="string" table:style-name="ce11">
            <text:p>The Cambridge Companion to Tennessee Williams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495334_CCOL0521495334</text:p>
          </table:table-cell>
          <table:table-cell table:number-columns-repeated="16374"/>
        </table:table-row>
        <table:table-row table:style-name="ro1">
          <table:table-cell office:value-type="float" office:value="9780521815741" table:style-name="ce16">
            <text:p>9780521815741</text:p>
          </table:table-cell>
          <table:table-cell office:value-type="float" office:value="521815746" table:style-name="ce18">
            <text:p>0521815746</text:p>
          </table:table-cell>
          <table:table-cell office:value-type="string" table:style-name="ce11">
            <text:p>Graham</text:p>
          </table:table-cell>
          <table:table-cell office:value-type="string" table:style-name="ce11">
            <text:p>The Cambridge Companion to the African American Novel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15746_CCOL0521815746</text:p>
          </table:table-cell>
          <table:table-cell table:number-columns-repeated="16374"/>
        </table:table-row>
        <table:table-row table:style-name="ro1">
          <table:table-cell office:value-type="float" office:value="9780521817462" table:style-name="ce16">
            <text:p>9780521817462</text:p>
          </table:table-cell>
          <table:table-cell office:value-type="float" office:value="521817463" table:style-name="ce18">
            <text:p>0521817463</text:p>
          </table:table-cell>
          <table:table-cell office:value-type="string" table:style-name="ce11">
            <text:p>Maas</text:p>
          </table:table-cell>
          <table:table-cell office:value-type="string" table:style-name="ce11">
            <text:p>The Cambridge Companion to the Age of Justinian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ncient history</text:p>
          </table:table-cell>
          <table:table-cell office:value-type="string" table:style-name="ce24">
            <text:p>http://cco.cambridge.org/login2?dest=%2Fbook%3Fid%3Dccol0521817463_CCOL0521817463</text:p>
          </table:table-cell>
          <table:table-cell table:number-columns-repeated="16374"/>
        </table:table-row>
        <table:table-row table:style-name="ro1">
          <table:table-cell office:value-type="float" office:value="9780521770279" table:style-name="ce16">
            <text:p>9780521770279</text:p>
          </table:table-cell>
          <table:table-cell office:value-type="float" office:value="521770270" table:style-name="ce18">
            <text:p>0521770270</text:p>
          </table:table-cell>
          <table:table-cell office:value-type="string" table:style-name="ce11">
            <text:p>Glen</text:p>
          </table:table-cell>
          <table:table-cell office:value-type="string" table:style-name="ce11">
            <text:p>The Cambridge Companion to the Brontes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770270_CCOL0521770270</text:p>
          </table:table-cell>
          <table:table-cell table:number-columns-repeated="16374"/>
        </table:table-row>
        <table:table-row table:style-name="ro1">
          <table:table-cell office:value-type="float" office:value="9780521473460" table:style-name="ce16">
            <text:p>9780521473460</text:p>
          </table:table-cell>
          <table:table-cell office:value-type="float" office:value="521473462" table:style-name="ce18">
            <text:p>0521473462</text:p>
          </table:table-cell>
          <table:table-cell office:value-type="string" table:style-name="ce11">
            <text:p>Jones/Miller</text:p>
          </table:table-cell>
          <table:table-cell office:value-type="string" table:style-name="ce11">
            <text:p>The Cambridge Companion to the Classic Russian Novel</text:p>
          </table:table-cell>
          <table:table-cell office:value-type="float" office:value="1998" table:style-name="ce11">
            <text:p>1998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Russian, Slavonic literature, language</text:p>
          </table:table-cell>
          <table:table-cell office:value-type="string" table:style-name="ce24">
            <text:p>http://cco.cambridge.org/login2?dest=%2Fbook%3Fid%3Dccol0521473462_CCOL0521473462</text:p>
          </table:table-cell>
          <table:table-cell table:number-columns-repeated="16374"/>
        </table:table-row>
        <table:table-row table:style-name="ro1">
          <table:table-cell office:value-type="float" office:value="9780521419086" table:style-name="ce16">
            <text:p>9780521419086</text:p>
          </table:table-cell>
          <table:table-cell office:value-type="float" office:value="521419085" table:style-name="ce18">
            <text:p>0521419085</text:p>
          </table:table-cell>
          <table:table-cell office:value-type="string" table:style-name="ce11">
            <text:p>Richetti</text:p>
          </table:table-cell>
          <table:table-cell office:value-type="string" table:style-name="ce11">
            <text:p>The Cambridge Companion to the Eighteenth-Century Novel</text:p>
          </table:table-cell>
          <table:table-cell office:value-type="float" office:value="1996" table:style-name="ce11">
            <text:p>1996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419085_CCOL0521419085</text:p>
          </table:table-cell>
          <table:table-cell table:number-columns-repeated="16374"/>
        </table:table-row>
        <table:table-row table:style-name="ro1">
          <table:table-cell office:value-type="float" office:value="9780521495639" table:style-name="ce16">
            <text:p>9780521495639</text:p>
          </table:table-cell>
          <table:table-cell office:value-type="float" office:value="521495636" table:style-name="ce18">
            <text:p>0521495636</text:p>
          </table:table-cell>
          <table:table-cell office:value-type="string" table:style-name="ce11">
            <text:p>Unwin</text:p>
          </table:table-cell>
          <table:table-cell office:value-type="string" table:style-name="ce11">
            <text:p>The Cambridge Companion to the French Novel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French, Italian literature, language</text:p>
          </table:table-cell>
          <table:table-cell office:value-type="string" table:style-name="ce24">
            <text:p>http://cco.cambridge.org/login2?dest=%2Fbook%3Fid%3Dccol0521495636_CCOL0521495636</text:p>
          </table:table-cell>
          <table:table-cell table:number-columns-repeated="16374"/>
        </table:table-row>
        <table:table-row table:style-name="ro1">
          <table:table-cell office:value-type="float" office:value="9780521660181" table:style-name="ce16">
            <text:p>9780521660181</text:p>
          </table:table-cell>
          <table:table-cell office:value-type="float" office:value="521660181" table:style-name="ce18">
            <text:p>0521660181</text:p>
          </table:table-cell>
          <table:table-cell office:value-type="string" table:style-name="ce11">
            <text:p>Bondanella/Ciccarelli</text:p>
          </table:table-cell>
          <table:table-cell office:value-type="string" table:style-name="ce11">
            <text:p>The Cambridge Companion to the Italian Novel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French, Italian literature, language</text:p>
          </table:table-cell>
          <table:table-cell office:value-type="string" table:style-name="ce24">
            <text:p>http://cco.cambridge.org/login2?dest=%2Fbook%3Fid%3Dccol0521660181_CCOL0521660181</text:p>
          </table:table-cell>
          <table:table-cell table:number-columns-repeated="16374"/>
        </table:table-row>
        <table:table-row table:style-name="ro1">
          <table:table-cell office:value-type="float" office:value="9780521825337" table:style-name="ce16">
            <text:p>9780521825337</text:p>
          </table:table-cell>
          <table:table-cell office:value-type="float" office:value="521825334" table:style-name="ce18">
            <text:p>0521825334</text:p>
          </table:table-cell>
          <table:table-cell office:value-type="string" table:style-name="ce11">
            <text:p>Kristal</text:p>
          </table:table-cell>
          <table:table-cell office:value-type="string" table:style-name="ce11">
            <text:p>The Cambridge Companion to the Latin American Novel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Iberian, Latin American literature, language</text:p>
          </table:table-cell>
          <table:table-cell office:value-type="string" table:style-name="ce24">
            <text:p>http://cco.cambridge.org/login2?dest=%2Fbook%3Fid%3Dccol0521825334_CCOL0521825334</text:p>
          </table:table-cell>
          <table:table-cell table:number-columns-repeated="16374"/>
        </table:table-row>
        <table:table-row table:style-name="ro1">
          <table:table-cell office:value-type="float" office:value="9780521821452" table:style-name="ce16">
            <text:p>9780521821452</text:p>
          </table:table-cell>
          <table:table-cell office:value-type="float" office:value="521821452" table:style-name="ce18">
            <text:p>0521821452</text:p>
          </table:table-cell>
          <table:table-cell office:value-type="string" table:style-name="ce11">
            <text:p>Sherry</text:p>
          </table:table-cell>
          <table:table-cell office:value-type="string" table:style-name="ce11">
            <text:p>The Cambridge Companion to the Literature of the First World War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21452_CCOL0521821452</text:p>
          </table:table-cell>
          <table:table-cell table:number-columns-repeated="16374"/>
        </table:table-row>
        <table:table-row table:style-name="ro1">
          <table:table-cell office:value-type="float" office:value="9780521482530" table:style-name="ce16">
            <text:p>9780521482530</text:p>
          </table:table-cell>
          <table:table-cell office:value-type="float" office:value="521482534" table:style-name="ce18">
            <text:p>0521482534</text:p>
          </table:table-cell>
          <table:table-cell office:value-type="string" table:style-name="ce11">
            <text:p>Bartram</text:p>
          </table:table-cell>
          <table:table-cell office:value-type="string" table:style-name="ce11">
            <text:p>The Cambridge Companion to the Modern German Novel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German, Scandinavian, Dutch literature, language</text:p>
          </table:table-cell>
          <table:table-cell office:value-type="string" table:style-name="ce24">
            <text:p>http://cco.cambridge.org/login2?dest=%2Fbook%3Fid%3Dccol0521482534_CCOL0521482534</text:p>
          </table:table-cell>
          <table:table-cell table:number-columns-repeated="16374"/>
        </table:table-row>
        <table:table-row table:style-name="ro1">
          <table:table-cell office:value-type="float" office:value="9780521807944" table:style-name="ce16">
            <text:p>9780521807944</text:p>
          </table:table-cell>
          <table:table-cell office:value-type="float" office:value="521807948" table:style-name="ce18">
            <text:p>0521807948</text:p>
          </table:table-cell>
          <table:table-cell office:value-type="string" table:style-name="ce11">
            <text:p>Flower</text:p>
          </table:table-cell>
          <table:table-cell office:value-type="string" table:style-name="ce11">
            <text:p>The Cambridge Companion to the Roman Republic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Classical studies (general)</text:p>
          </table:table-cell>
          <table:table-cell office:value-type="string" table:style-name="ce24">
            <text:p>http://cco.cambridge.org/login2?dest=%2Fbook%3Fid%3Dccol0521807948_CCOL0521807948</text:p>
          </table:table-cell>
          <table:table-cell table:number-columns-repeated="16374"/>
        </table:table-row>
        <table:table-row table:style-name="ro1">
          <table:table-cell office:value-type="float" office:value="9780521802734" table:style-name="ce16">
            <text:p>9780521802734</text:p>
          </table:table-cell>
          <table:table-cell office:value-type="float" office:value="521802733" table:style-name="ce18">
            <text:p>0521802733</text:p>
          </table:table-cell>
          <table:table-cell office:value-type="string" table:style-name="ce11">
            <text:p>Broadie</text:p>
          </table:table-cell>
          <table:table-cell office:value-type="string" table:style-name="ce11">
            <text:p>The Cambridge Companion to the Scottish Enlightenment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02733_CCOL0521802733</text:p>
          </table:table-cell>
          <table:table-cell table:number-columns-repeated="16374"/>
        </table:table-row>
        <table:table-row table:style-name="ro1">
          <table:table-cell office:value-type="float" office:value="9780521771276" table:style-name="ce16">
            <text:p>9780521771276</text:p>
          </table:table-cell>
          <table:table-cell office:value-type="float" office:value="521771277" table:style-name="ce18">
            <text:p>0521771277</text:p>
          </table:table-cell>
          <table:table-cell office:value-type="string" table:style-name="ce11">
            <text:p>Turner/Lopez de Martinez</text:p>
          </table:table-cell>
          <table:table-cell office:value-type="string" table:style-name="ce11">
            <text:p>The Cambridge Companion to the Spanish Novel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Iberian, Latin American literature, language</text:p>
          </table:table-cell>
          <table:table-cell office:value-type="string" table:style-name="ce24">
            <text:p>http://cco.cambridge.org/login2?dest=%2Fbook%3Fid%3Dccol0521771277_CCOL0521771277</text:p>
          </table:table-cell>
          <table:table-cell table:number-columns-repeated="16374"/>
        </table:table-row>
        <table:table-row table:style-name="ro1">
          <table:table-cell office:value-type="float" office:value="9780521770057" table:style-name="ce15">
            <text:p>9780521770057</text:p>
          </table:table-cell>
          <table:table-cell office:value-type="string" table:style-name="ce18">
            <text:p>052177005X</text:p>
          </table:table-cell>
          <table:table-cell office:value-type="string" table:style-name="ce11">
            <text:p>Inwood</text:p>
          </table:table-cell>
          <table:table-cell office:value-type="string" table:style-name="ce11">
            <text:p>The Cambridge Companion to the Stoics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77005x_CCOL052177005X</text:p>
          </table:table-cell>
          <table:table-cell table:number-columns-repeated="16374"/>
        </table:table-row>
        <table:table-row table:style-name="ro1">
          <table:table-cell office:value-type="float" office:value="9780521641500" table:style-name="ce15">
            <text:p>9780521641500</text:p>
          </table:table-cell>
          <table:table-cell office:value-type="float" office:value="521641500" table:style-name="ce18">
            <text:p>0521641500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The Cambridge Companion to the Victorian Novel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41500_CCOL0521641500</text:p>
          </table:table-cell>
          <table:table-cell table:number-columns-repeated="16374"/>
        </table:table-row>
        <table:table-row table:style-name="ro1">
          <table:table-cell office:value-type="float" office:value="9780521815550" table:style-name="ce15">
            <text:p>9780521815550</text:p>
          </table:table-cell>
          <table:table-cell office:value-type="string" table:style-name="ce18">
            <text:p>052181555X</text:p>
          </table:table-cell>
          <table:table-cell office:value-type="string" table:style-name="ce11">
            <text:p>Cassuto/Eby</text:p>
          </table:table-cell>
          <table:table-cell office:value-type="string" table:style-name="ce11">
            <text:p>The Cambridge Companion to Theodore Dreiser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1555x_CCOL052181555X</text:p>
          </table:table-cell>
          <table:table-cell table:number-columns-repeated="16374"/>
        </table:table-row>
        <table:table-row table:style-name="ro1">
          <table:table-cell office:value-type="float" office:value="9780521562027" table:style-name="ce15">
            <text:p>9780521562027</text:p>
          </table:table-cell>
          <table:table-cell office:value-type="float" office:value="521562023" table:style-name="ce18">
            <text:p>0521562023</text:p>
          </table:table-cell>
          <table:table-cell office:value-type="string" table:style-name="ce11">
            <text:p>Kramer</text:p>
          </table:table-cell>
          <table:table-cell office:value-type="string" table:style-name="ce11">
            <text:p>The Cambridge Companion to Thomas Hardy</text:p>
          </table:table-cell>
          <table:table-cell office:value-type="float" office:value="1999" table:style-name="ce11">
            <text:p>1999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562023_CCOL0521562023</text:p>
          </table:table-cell>
          <table:table-cell table:number-columns-repeated="16374"/>
        </table:table-row>
        <table:table-row table:style-name="ro1">
          <table:table-cell office:value-type="float" office:value="9780521653107" table:style-name="ce15">
            <text:p>9780521653107</text:p>
          </table:table-cell>
          <table:table-cell office:value-type="string" table:style-name="ce18">
            <text:p>052165310X</text:p>
          </table:table-cell>
          <table:table-cell office:value-type="string" table:style-name="ce11">
            <text:p>Robertson</text:p>
          </table:table-cell>
          <table:table-cell office:value-type="string" table:style-name="ce11">
            <text:p>The Cambridge Companion to Thomas Mann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German, Scandinavian, Dutch literature, language</text:p>
          </table:table-cell>
          <table:table-cell office:value-type="string" table:style-name="ce24">
            <text:p>http://cco.cambridge.org/login2?dest=%2Fbook%3Fid%3Dccol052165310x_CCOL052165310X</text:p>
          </table:table-cell>
          <table:table-cell table:number-columns-repeated="16374"/>
        </table:table-row>
        <table:table-row table:style-name="ro1">
          <table:table-cell office:value-type="float" office:value="9780521812702" table:style-name="ce15">
            <text:p>9780521812702</text:p>
          </table:table-cell>
          <table:table-cell office:value-type="float" office:value="521812704" table:style-name="ce18">
            <text:p>0521812704</text:p>
          </table:table-cell>
          <table:table-cell office:value-type="string" table:style-name="ce11">
            <text:p>Cuneo/Woudenberg</text:p>
          </table:table-cell>
          <table:table-cell office:value-type="string" table:style-name="ce11">
            <text:p>The Cambridge Companion to Thomas Reid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812704_CCOL0521812704</text:p>
          </table:table-cell>
          <table:table-cell table:number-columns-repeated="16374"/>
        </table:table-row>
        <table:table-row table:style-name="ro1">
          <table:table-cell office:value-type="float" office:value="9780521792714" table:style-name="ce15">
            <text:p>9780521792714</text:p>
          </table:table-cell>
          <table:table-cell office:value-type="float" office:value="521792711" table:style-name="ce18">
            <text:p>0521792711</text:p>
          </table:table-cell>
          <table:table-cell office:value-type="string" table:style-name="ce11">
            <text:p>Orwin</text:p>
          </table:table-cell>
          <table:table-cell office:value-type="string" table:style-name="ce11">
            <text:p>The Cambridge Companion to Tolstoy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Russian, Slavonic literature, language</text:p>
          </table:table-cell>
          <table:table-cell office:value-type="string" table:style-name="ce24">
            <text:p>http://cco.cambridge.org/login2?dest=%2Fbook%3Fid%3Dccol0521792711_CCOL0521792711</text:p>
          </table:table-cell>
          <table:table-cell table:number-columns-repeated="16374"/>
        </table:table-row>
        <table:table-row table:style-name="ro1">
          <table:table-cell office:value-type="float" office:value="9780521641784" table:style-name="ce15">
            <text:p>9780521641784</text:p>
          </table:table-cell>
          <table:table-cell office:value-type="float" office:value="521641780" table:style-name="ce18">
            <text:p>0521641780</text:p>
          </table:table-cell>
          <table:table-cell office:value-type="string" table:style-name="ce11">
            <text:p>Kelly</text:p>
          </table:table-cell>
          <table:table-cell office:value-type="string" table:style-name="ce11">
            <text:p>The Cambridge Companion to Tom Stoppard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641780_CCOL0521641780</text:p>
          </table:table-cell>
          <table:table-cell table:number-columns-repeated="16374"/>
        </table:table-row>
        <table:table-row table:style-name="ro1">
          <table:table-cell office:value-type="float" office:value="9780521781404" table:style-name="ce15">
            <text:p>9780521781404</text:p>
          </table:table-cell>
          <table:table-cell office:value-type="string" table:style-name="ce18">
            <text:p>052178140X</text:p>
          </table:table-cell>
          <table:table-cell office:value-type="string" table:style-name="ce11">
            <text:p>Hulme/Youngs</text:p>
          </table:table-cell>
          <table:table-cell office:value-type="string" table:style-name="ce11">
            <text:p>The Cambridge Companion to Travel Writing</text:p>
          </table:table-cell>
          <table:table-cell office:value-type="float" office:value="2002" table:style-name="ce11">
            <text:p>2002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Literary theory</text:p>
          </table:table-cell>
          <table:table-cell office:value-type="string" table:style-name="ce24">
            <text:p>http://cco.cambridge.org/login2?dest=%2Fbook%3Fid%3Dccol052178140x_CCOL052178140X</text:p>
          </table:table-cell>
          <table:table-cell table:number-columns-repeated="16374"/>
        </table:table-row>
        <table:table-row table:style-name="ro1">
          <table:table-cell office:value-type="float" office:value="9780521804004" table:style-name="ce15">
            <text:p>9780521804004</text:p>
          </table:table-cell>
          <table:table-cell office:value-type="float" office:value="521804000" table:style-name="ce18">
            <text:p>0521804000</text:p>
          </table:table-cell>
          <table:table-cell office:value-type="string" table:style-name="ce11">
            <text:p>Richards</text:p>
          </table:table-cell>
          <table:table-cell office:value-type="string" table:style-name="ce11">
            <text:p>The Cambridge Companion to Twentieth-Century Irish Drama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804000_CCOL0521804000</text:p>
          </table:table-cell>
          <table:table-cell table:number-columns-repeated="16374"/>
        </table:table-row>
        <table:table-row table:style-name="ro1">
          <table:table-cell office:value-type="float" office:value="9780521791571" table:style-name="ce15">
            <text:p>9780521791571</text:p>
          </table:table-cell>
          <table:table-cell office:value-type="string" table:style-name="ce18">
            <text:p>052179157X</text:p>
          </table:table-cell>
          <table:table-cell office:value-type="string" table:style-name="ce11">
            <text:p>Powell</text:p>
          </table:table-cell>
          <table:table-cell office:value-type="string" table:style-name="ce11">
            <text:p>The Cambridge Companion to Victorian and Edwardian Theatre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Theatre</text:p>
          </table:table-cell>
          <table:table-cell office:value-type="string" table:style-name="ce24">
            <text:p>http://cco.cambridge.org/login2?dest=%2Fbook%3Fid%3Dccol052179157x_CCOL052179157X</text:p>
          </table:table-cell>
          <table:table-cell table:number-columns-repeated="16374"/>
        </table:table-row>
        <table:table-row table:style-name="ro1">
          <table:table-cell office:value-type="float" office:value="9780521641159" table:style-name="ce15">
            <text:p>9780521641159</text:p>
          </table:table-cell>
          <table:table-cell office:value-type="float" office:value="521641152" table:style-name="ce18">
            <text:p>0521641152</text:p>
          </table:table-cell>
          <table:table-cell office:value-type="string" table:style-name="ce11">
            <text:p>Bristow</text:p>
          </table:table-cell>
          <table:table-cell office:value-type="string" table:style-name="ce11">
            <text:p>The Cambridge Companion to Victorian Poetry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41152_CCOL0521641152</text:p>
          </table:table-cell>
          <table:table-cell table:number-columns-repeated="16374"/>
        </table:table-row>
        <table:table-row table:style-name="ro1">
          <table:table-cell office:value-type="float" office:value="9780521495394" table:style-name="ce15">
            <text:p>9780521495394</text:p>
          </table:table-cell>
          <table:table-cell office:value-type="float" office:value="521495393" table:style-name="ce18">
            <text:p>0521495393</text:p>
          </table:table-cell>
          <table:table-cell office:value-type="string" table:style-name="ce11">
            <text:p>Martindale</text:p>
          </table:table-cell>
          <table:table-cell office:value-type="string" table:style-name="ce11">
            <text:p>The Cambridge Companion to Virgil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Classical languages, literature</text:p>
          </table:table-cell>
          <table:table-cell office:value-type="string" table:style-name="ce24">
            <text:p>http://cco.cambridge.org/login2?dest=%2Fbook%3Fid%3Dccol0521495393_CCOL0521495393</text:p>
          </table:table-cell>
          <table:table-cell table:number-columns-repeated="16374"/>
        </table:table-row>
        <table:table-row table:style-name="ro1">
          <table:table-cell office:value-type="float" office:value="9780521623933" table:style-name="ce15">
            <text:p>9780521623933</text:p>
          </table:table-cell>
          <table:table-cell office:value-type="float" office:value="521623936" table:style-name="ce18">
            <text:p>0521623936</text:p>
          </table:table-cell>
          <table:table-cell office:value-type="string" table:style-name="ce11">
            <text:p>Roe/Sellers</text:p>
          </table:table-cell>
          <table:table-cell office:value-type="string" table:style-name="ce11">
            <text:p>The Cambridge Companion to Virginia Woolf</text:p>
          </table:table-cell>
          <table:table-cell office:value-type="float" office:value="2000" table:style-name="ce11">
            <text:p>2000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23936_CCOL0521623936</text:p>
          </table:table-cell>
          <table:table-cell table:number-columns-repeated="16374"/>
        </table:table-row>
        <table:table-row table:style-name="ro1">
          <table:table-cell office:value-type="float" office:value="9780521829625" table:style-name="ce15">
            <text:p>9780521829625</text:p>
          </table:table-cell>
          <table:table-cell office:value-type="float" office:value="521829623" table:style-name="ce18">
            <text:p>0521829623</text:p>
          </table:table-cell>
          <table:table-cell office:value-type="string" table:style-name="ce11">
            <text:p>Smith</text:p>
          </table:table-cell>
          <table:table-cell office:value-type="string" table:style-name="ce11">
            <text:p>The Cambridge Companion to W. H. Auden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829623_CCOL0521829623</text:p>
          </table:table-cell>
          <table:table-cell table:number-columns-repeated="16374"/>
        </table:table-row>
        <table:table-row table:style-name="ro1">
          <table:table-cell office:value-type="float" office:value="9780521443432" table:style-name="ce15">
            <text:p>9780521443432</text:p>
          </table:table-cell>
          <table:table-cell office:value-type="float" office:value="521443431" table:style-name="ce18">
            <text:p>0521443431</text:p>
          </table:table-cell>
          <table:table-cell office:value-type="string" table:style-name="ce11">
            <text:p>Greenspan</text:p>
          </table:table-cell>
          <table:table-cell office:value-type="string" table:style-name="ce11">
            <text:p>The Cambridge Companion to Walt Whitman</text:p>
          </table:table-cell>
          <table:table-cell office:value-type="float" office:value="1995" table:style-name="ce11">
            <text:p>199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443431_CCOL0521443431</text:p>
          </table:table-cell>
          <table:table-cell table:number-columns-repeated="16374"/>
        </table:table-row>
        <table:table-row table:style-name="ro1">
          <table:table-cell office:value-type="float" office:value="9780521793292" table:style-name="ce15">
            <text:p>9780521793292</text:p>
          </table:table-cell>
          <table:table-cell office:value-type="float" office:value="521793297" table:style-name="ce18">
            <text:p>0521793297</text:p>
          </table:table-cell>
          <table:table-cell office:value-type="string" table:style-name="ce11">
            <text:p>Ferris</text:p>
          </table:table-cell>
          <table:table-cell office:value-type="string" table:style-name="ce11">
            <text:p>The Cambridge Companion to Walter Benjamin</text:p>
          </table:table-cell>
          <table:table-cell office:value-type="float" office:value="2004" table:style-name="ce11">
            <text:p>2004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Literary theory</text:p>
          </table:table-cell>
          <table:table-cell office:value-type="string" table:style-name="ce24">
            <text:p>http://cco.cambridge.org/login2?dest=%2Fbook%3Fid%3Dccol0521793297_CCOL0521793297</text:p>
          </table:table-cell>
          <table:table-cell table:number-columns-repeated="16374"/>
        </table:table-row>
        <table:table-row table:style-name="ro1">
          <table:table-cell office:value-type="float" office:value="9780521821100" table:style-name="ce15">
            <text:p>9780521821100</text:p>
          </table:table-cell>
          <table:table-cell office:value-type="string" table:style-name="ce18">
            <text:p>052182110X</text:p>
          </table:table-cell>
          <table:table-cell office:value-type="string" table:style-name="ce11">
            <text:p>Lindemann</text:p>
          </table:table-cell>
          <table:table-cell office:value-type="string" table:style-name="ce11">
            <text:p>The Cambridge Companion to Willa Cather</text:p>
          </table:table-cell>
          <table:table-cell office:value-type="float" office:value="2005" table:style-name="ce11">
            <text:p>200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82110x_CCOL052182110X</text:p>
          </table:table-cell>
          <table:table-cell table:number-columns-repeated="16374"/>
        </table:table-row>
        <table:table-row table:style-name="ro1">
          <table:table-cell office:value-type="float" office:value="9780521781473" table:style-name="ce15">
            <text:p>9780521781473</text:p>
          </table:table-cell>
          <table:table-cell office:value-type="float" office:value="521781477" table:style-name="ce18">
            <text:p>0521781477</text:p>
          </table:table-cell>
          <table:table-cell office:value-type="string" table:style-name="ce11">
            <text:p>Eaves</text:p>
          </table:table-cell>
          <table:table-cell office:value-type="string" table:style-name="ce11">
            <text:p>The Cambridge Companion to William Blake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781477_CCOL0521781477</text:p>
          </table:table-cell>
          <table:table-cell table:number-columns-repeated="16374"/>
        </table:table-row>
        <table:table-row table:style-name="ro1">
          <table:table-cell office:value-type="float" office:value="9780521420631" table:style-name="ce15">
            <text:p>9780521420631</text:p>
          </table:table-cell>
          <table:table-cell office:value-type="float" office:value="521420636" table:style-name="ce18">
            <text:p>0521420636</text:p>
          </table:table-cell>
          <table:table-cell office:value-type="string" table:style-name="ce11">
            <text:p>Weinstein</text:p>
          </table:table-cell>
          <table:table-cell office:value-type="string" table:style-name="ce11">
            <text:p>The Cambridge Companion to William Faulkner</text:p>
          </table:table-cell>
          <table:table-cell office:value-type="float" office:value="1995" table:style-name="ce11">
            <text:p>1995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American literature</text:p>
          </table:table-cell>
          <table:table-cell office:value-type="string" table:style-name="ce24">
            <text:p>http://cco.cambridge.org/login2?dest=%2Fbook%3Fid%3Dccol0521420636_CCOL0521420636</text:p>
          </table:table-cell>
          <table:table-cell table:number-columns-repeated="16374"/>
        </table:table-row>
        <table:table-row table:style-name="ro1">
          <table:table-cell office:value-type="float" office:value="9780521452786" table:style-name="ce15">
            <text:p>9780521452786</text:p>
          </table:table-cell>
          <table:table-cell office:value-type="float" office:value="521452783" table:style-name="ce18">
            <text:p>0521452783</text:p>
          </table:table-cell>
          <table:table-cell office:value-type="string" table:style-name="ce11">
            <text:p>Putnam</text:p>
          </table:table-cell>
          <table:table-cell office:value-type="string" table:style-name="ce11">
            <text:p>The Cambridge Companion to William James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52783_CCOL0521452783</text:p>
          </table:table-cell>
          <table:table-cell table:number-columns-repeated="16374"/>
        </table:table-row>
        <table:table-row table:style-name="ro1">
          <table:table-cell office:value-type="float" office:value="9780521460255" table:style-name="ce15">
            <text:p>9780521460255</text:p>
          </table:table-cell>
          <table:table-cell office:value-type="float" office:value="521460255" table:style-name="ce18">
            <text:p>0521460255</text:p>
          </table:table-cell>
          <table:table-cell office:value-type="string" table:style-name="ce11">
            <text:p>Sluga/Stern</text:p>
          </table:table-cell>
          <table:table-cell office:value-type="string" table:style-name="ce11">
            <text:p>The Cambridge Companion to Wittgenstein</text:p>
          </table:table-cell>
          <table:table-cell office:value-type="float" office:value="1997" table:style-name="ce11">
            <text:p>1997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Philosophy, Religion &amp; Culture</text:p>
          </table:table-cell>
          <table:table-cell office:value-type="string" table:style-name="ce11">
            <text:p>History of philosophy</text:p>
          </table:table-cell>
          <table:table-cell office:value-type="string" table:style-name="ce24">
            <text:p>http://cco.cambridge.org/login2?dest=%2Fbook%3Fid%3Dccol0521460255_CCOL0521460255</text:p>
          </table:table-cell>
          <table:table-cell table:number-columns-repeated="16374"/>
        </table:table-row>
        <table:table-row table:style-name="ro1">
          <table:table-cell office:value-type="float" office:value="9780521641166" table:style-name="ce15">
            <text:p>9780521641166</text:p>
          </table:table-cell>
          <table:table-cell office:value-type="float" office:value="521641160" table:style-name="ce18">
            <text:p>0521641160</text:p>
          </table:table-cell>
          <table:table-cell office:value-type="string" table:style-name="ce11">
            <text:p>Gill</text:p>
          </table:table-cell>
          <table:table-cell office:value-type="string" table:style-name="ce11">
            <text:p>The Cambridge Companion to Wordsworth</text:p>
          </table:table-cell>
          <table:table-cell office:value-type="float" office:value="2003" table:style-name="ce11">
            <text:p>2003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41160_CCOL0521641160</text:p>
          </table:table-cell>
          <table:table-cell table:number-columns-repeated="16374"/>
        </table:table-row>
        <table:table-row table:style-name="ro1">
          <table:table-cell office:value-type="float" office:value="9780521642521" table:style-name="ce15">
            <text:p>9780521642521</text:p>
          </table:table-cell>
          <table:table-cell office:value-type="float" office:value="521642523" table:style-name="ce18">
            <text:p>0521642523</text:p>
          </table:table-cell>
          <table:table-cell office:value-type="string" table:style-name="ce11">
            <text:p>Keeble</text:p>
          </table:table-cell>
          <table:table-cell office:value-type="string" table:style-name="ce11">
            <text:p>The Cambridge Companion to Writing of the English Revolution</text:p>
          </table:table-cell>
          <table:table-cell office:value-type="float" office:value="2001" table:style-name="ce11">
            <text:p>2001</text:p>
          </table:table-cell>
          <table:table-cell office:value-type="date" office:date-value="2006-05-01T00:00:00" table:style-name="ce13">
            <text:p>May-06</text:p>
          </table:table-cell>
          <table:table-cell office:value-type="string" table:style-name="ce13">
            <text:p>Complete Companions</text:p>
          </table:table-cell>
          <table:table-cell office:value-type="string" table:style-name="ce11">
            <text:p>Literature &amp; Classics</text:p>
          </table:table-cell>
          <table:table-cell office:value-type="string" table:style-name="ce11">
            <text:p>English literature</text:p>
          </table:table-cell>
          <table:table-cell office:value-type="string" table:style-name="ce24">
            <text:p>http://cco.cambridge.org/login2?dest=%2Fbook%3Fid%3Dccol0521642523_CCOL0521642523</text:p>
          </table:table-cell>
          <table:table-cell table:number-columns-repeated="16374"/>
        </table:table-row>
        <table:table-row table:number-rows-repeated="1048290" table:style-name="ro1">
          <table:table-cell table:number-columns-repeated="16384"/>
        </table:table-row>
      </table:table>
      <table:database-ranges>
        <table:database-range table:target-range-address="Live_CCO.A1:Live_CCO.J2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73">
      <number:number number:decimal-places="0" number:min-integer-digits="10"/>
    </number:number-style>
    <number:number-style style:name="N74">
      <number:number number:decimal-places="0" number:min-integer-digits="1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2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ne Pointer</meta:initial-creator>
    <dc:creator>staff126</dc:creator>
    <meta:creation-date>2005-07-06T14:28:11Z</meta:creation-date>
    <dc:date>2016-07-04T03:59:05Z</dc:date>
    <meta:print-date>2005-10-19T07:30:08Z</meta:print-date>
  </office:meta>
</office:document-meta>
</file>